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12cm" draw:marker-start-width="0.38cm" draw:marker-end-width="0.38cm" draw:fill="solid" draw:fill-color="#000000" draw:textarea-horizontal-align="center" draw:textarea-vertical-align="middle" fo:padding-top="0.155cm" fo:padding-bottom="0.155cm" fo:padding-left="0.28cm" fo:padding-right="0.28cm"/>
    </style:style>
    <style:style style:name="gr3" style:family="graphic" style:parent-style-name="standard">
      <style:graphic-properties svg:stroke-width="0.08cm" draw:marker-start-width="0.32cm" draw:marker-end-width="0.32cm" draw:fill="solid" draw:fill-color="#ffffff" draw:textarea-vertical-align="middle" draw:auto-grow-height="false" fo:min-height="0.749cm" fo:min-width="0.499cm" fo:padding-top="0.165cm" fo:padding-bottom="0.165cm" fo:padding-left="0.29cm" fo:padding-right="0.29cm"/>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stroke="none" draw:fill="solid" draw:fill-color="#000000" draw:textarea-horizontal-align="center" draw:textarea-vertical-align="middle"/>
    </style:style>
    <style:style style:name="gr6" style:family="graphic" style:parent-style-name="standard">
      <style:graphic-properties svg:stroke-width="0.06cm" draw:marker-start-width="0.29cm" draw:marker-end-width="0.29cm" draw:textarea-horizontal-align="center" draw:textarea-vertical-align="middle" fo:padding-top="0.155cm" fo:padding-bottom="0.155cm" fo:padding-left="0.28cm" fo:padding-right="0.28cm"/>
    </style:style>
    <style:style style:name="gr7" style:family="graphic" style:parent-style-name="standard">
      <style:graphic-properties svg:stroke-width="0.04cm" draw:marker-start-width="0.26cm" draw:marker-end-width="0.26cm" draw:fill="solid" draw:fill-color="#ffffff" draw:textarea-vertical-align="middle" draw:auto-grow-height="false" fo:min-height="0.749cm" fo:min-width="0.499cm" fo:padding-top="0.145cm" fo:padding-bottom="0.145cm" fo:padding-left="0.27cm" fo:padding-right="0.27cm"/>
    </style:style>
    <style:style style:name="gr8" style:family="graphic" style:parent-style-name="standard">
      <style:graphic-properties svg:stroke-width="0.12cm" draw:marker-start-width="0.38cm" draw:marker-end-width="0.38cm" draw:textarea-horizontal-align="center" draw:textarea-vertical-align="middle" fo:padding-top="0.155cm" fo:padding-bottom="0.155cm" fo:padding-left="0.28cm" fo:padding-right="0.28cm"/>
    </style:style>
    <style:style style:name="gr9" style:family="graphic" style:parent-style-name="standard">
      <style:graphic-properties svg:stroke-width="0.15cm" draw:marker-start-width="0.425cm" draw:marker-end-width="0.425cm" draw:textarea-horizontal-align="center" draw:textarea-vertical-align="middle" fo:padding-top="0.17cm" fo:padding-bottom="0.17cm" fo:padding-left="0.295cm" fo:padding-right="0.295cm"/>
    </style:style>
    <style:style style:name="gr10" style:family="graphic" style:parent-style-name="standard">
      <style:graphic-properties svg:stroke-width="0cm" draw:marker-start-width="0.2cm" draw:marker-end-width="0.2cm" draw:fill="solid" draw:fill-color="#000000" draw:textarea-horizontal-align="center" draw:textarea-vertical-align="middle" fo:padding-top="0.095cm" fo:padding-bottom="0.095cm" fo:padding-left="0.22cm" fo:padding-right="0.22cm"/>
    </style:style>
    <style:style style:name="gr11"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0" svg:stroke-width="0.04cm" svg:stroke-color="#000000" draw:marker-start="" draw:marker-start-width="0.26cm" draw:marker-start-center="false" draw:marker-end="" draw:marker-end-width="0.2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5cm" fo:padding-bottom="0.115cm" fo:padding-left="0.24cm" fo:padding-right="0.24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účiastky">
      <style:graphic-properties draw:textarea-horizontal-align="justify" draw:textarea-vertical-align="middle" draw:auto-grow-height="false" fo:min-height="0cm" fo:min-width="0cm"/>
    </style:style>
    <style:style style:name="gr20" style:family="graphic" style:parent-style-name="Súčiastky">
      <style:graphic-properties draw:textarea-vertical-align="middle" draw:auto-grow-height="false" fo:min-height="0.749cm" fo:min-width="0.499cm"/>
    </style:style>
    <style:style style:name="gr21" style:family="graphic" style:parent-style-name="Súčiastky">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6pt" fo:letter-spacing="normal" fo:language="sk" fo:country="SK" fo:font-style="normal" fo:text-shadow="none" style:text-underline-style="none" fo:font-weight="bold" style:text-underline-mode="continuous" style:text-line-through-mode="continuous" style:letter-kerning="false" style:font-family-asian="'Lucida Sans Unicode'"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dzie">
        <draw:line draw:style-name="gr1" draw:text-style-name="P1" draw:layer="layout" svg:x1="5.158cm" svg:y1="6.016cm" svg:x2="6.025cm" svg:y2="6.016cm">
          <text:p/>
        </draw:line>
        <draw:line draw:style-name="gr1" draw:text-style-name="P1" draw:layer="layout" svg:x1="6.15cm" svg:y1="5.028cm" svg:x2="6.529cm" svg:y2="5.028cm">
          <text:p/>
        </draw:line>
        <draw:line draw:style-name="gr1" draw:text-style-name="P1" draw:layer="layout" svg:x1="3.648cm" svg:y1="5.881cm" svg:x2="3.538cm" svg:y2="5.991cm">
          <text:p/>
        </draw:line>
        <draw:polyline draw:style-name="gr1" draw:text-style-name="P1" draw:layer="layout" svg:width="1.759cm" svg:height="0.315cm" draw:transform="rotate (-0.728849495632694) translate (2.909cm 5.008cm)" svg:viewBox="0 0 1760 316" draw:points="0,315 354,0 1759,76">
          <text:p/>
        </draw:polyline>
        <draw:line draw:style-name="gr1" draw:text-style-name="P1" draw:layer="layout" svg:x1="4.161cm" svg:y1="5.775cm" svg:x2="4.41cm" svg:y2="6.029cm">
          <text:p/>
        </draw:line>
        <draw:line draw:style-name="gr1" draw:text-style-name="P1" draw:layer="layout" svg:x1="4.409cm" svg:y1="5.517cm" svg:x2="4.41cm" svg:y2="4.649cm">
          <text:p/>
        </draw:line>
        <draw:polyline draw:style-name="gr1" draw:text-style-name="P1" draw:layer="layout" svg:width="0.8cm" svg:height="0.412cm" draw:transform="rotate (-0.701971425153174) translate (3.403cm 4.63cm)" svg:viewBox="0 0 801 413" draw:points="0,0 0,133 216,388 499,412 800,159">
          <text:p/>
        </draw:polyline>
        <draw:polyline draw:style-name="gr1" draw:text-style-name="P1" draw:layer="layout" svg:width="2.298cm" svg:height="0.599cm" draw:transform="rotate (-1.11910511637974) translate (3.392cm 4.206cm)" svg:viewBox="0 0 2299 600" draw:points="0,148 172,231 244,436 579,599 2298,0">
          <text:p/>
        </draw:polyline>
        <draw:polyline draw:style-name="gr1" draw:text-style-name="P1" draw:layer="layout" svg:width="4.164cm" svg:height="2.128cm" draw:transform="rotate (-1.57079632679579) translate (6.051cm 0.539cm)" svg:viewBox="0 0 4165 2129" draw:points="400,2128 0,1726 0,971 974,0 3600,4 4164,572 4163,1042 3823,1388">
          <text:p/>
        </draw:polyline>
        <draw:line draw:style-name="gr1" draw:text-style-name="P1" draw:layer="layout" svg:x1="5.157cm" svg:y1="4.989cm" svg:x2="5.157cm" svg:y2="5.503cm">
          <text:p/>
        </draw:line>
        <draw:polygon draw:style-name="gr2" draw:text-style-name="P1" draw:layer="layout" svg:width="1.03cm" svg:height="0.559cm" draw:transform="skewX (-0.0268780704807076) rotate (-0.779289511016507) translate (2.737cm 5.536cm)" svg:viewBox="0 0 1031 560" draw:points="0,93 449,559 1030,0">
          <text:p/>
        </draw:polygon>
        <draw:rect draw:style-name="gr1" draw:text-style-name="P1" draw:layer="layout" svg:width="0.171cm" svg:height="0.169cm" svg:x="4.327cm" svg:y="5.435cm">
          <text:p/>
        </draw:rect>
        <draw:polyline draw:style-name="gr1" draw:text-style-name="P1" draw:layer="layout" svg:width="1.263cm" svg:height="0.267cm" draw:transform="rotate (-0.79028508530407) translate (3.075cm 5.329cm)" svg:viewBox="0 0 1264 268" draw:points="0,267 260,5 1188,0 1263,67">
          <text:p/>
        </draw:polyline>
        <draw:rect draw:style-name="gr1" draw:text-style-name="P1" draw:layer="layout" svg:width="0.171cm" svg:height="0.169cm" svg:x="3.566cm" svg:y="4.189cm">
          <text:p/>
        </draw:rect>
        <draw:rect draw:style-name="gr1" draw:text-style-name="P1" draw:layer="layout" svg:width="0.171cm" svg:height="0.169cm" svg:x="1.567cm" svg:y="2.443cm">
          <text:p/>
        </draw:rect>
        <draw:rect draw:style-name="gr1" draw:text-style-name="P1" draw:layer="layout" svg:width="0.113cm" svg:height="0.169cm" svg:x="1.095cm" svg:y="4.193cm">
          <text:p/>
        </draw:rect>
        <draw:rect draw:style-name="gr1" draw:text-style-name="P1" draw:layer="layout" svg:width="0.171cm" svg:height="0.169cm" svg:x="2.306cm" svg:y="6.181cm">
          <text:p/>
        </draw:rect>
        <draw:g>
          <draw:custom-shape draw:style-name="gr3" draw:text-style-name="P1" draw:layer="layout" svg:width="0.15cm" svg:height="0.15cm" draw:transform="rotate (-0.000349065851584807) translate (2.827cm 7.221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0349065851584807) translate (3.203cm 7.22cm)">
            <text:p/>
            <draw:enhanced-geometry svg:viewBox="0 0 21600 21600" draw:glue-points="10800 0 3160 3160 0 10800 3160 18440 10800 21600 18440 18440 21600 10800 18440 3160" draw:text-areas="3200 3200 18400 18400" draw:type="ellipse"/>
          </draw:custom-shape>
        </draw:g>
        <draw:rect draw:style-name="gr4" draw:text-style-name="P1" draw:layer="layout" svg:width="0.229cm" svg:height="0.286cm" svg:x="4.588cm" svg:y="8.066cm">
          <text:p/>
        </draw:rect>
        <draw:g>
          <draw:polygon draw:style-name="gr5" draw:text-style-name="P1" draw:layer="layout" svg:width="0.115cm" svg:height="0.149cm" svg:x="4.568cm" svg:y="1.418cm" svg:viewBox="0 0 116 150" draw:points="115,3 63,3 63,27 61,23 59,20 57,17 55,14 53,12 51,10 49,8 48,7 47,6 46,5 45,5 43,3 41,2 38,2 36,1 33,0 30,0 27,0 24,0 21,0 18,1 14,2 11,3 7,4 4,5 0,7 17,48 20,47 22,46 24,45 26,45 28,44 30,44 31,44 33,44 34,44 36,44 37,44 38,45 40,45 41,45 42,46 43,46 44,47 45,48 46,48 47,49 48,50 48,51 50,53 51,55 52,56 53,58 54,60 55,65 57,71 58,77 58,84 59,92 59,100 59,149 115,149">
            <text:p/>
          </draw:polygon>
          <draw:path draw:style-name="gr5" draw:text-style-name="P1" draw:layer="layout" svg:width="0.168cm" svg:height="0.152cm" svg:x="4.397cm" svg:y="1.418cm" svg:viewBox="0 0 169 153" svg:d="m112 76v5l-1 4v4l-1 4-1 3-2 3-1 3-2 3-1 1-1 1-1 1-1 1-1 1h-1l-2 1-1 1h-1l-1 1h-2-1l-2 1h-1-3-3-1l-2-1h-1-2l-1-1h-1l-1-1-2-1h-1l-1-1-1-1-1-1-1-1-1-1-1-1-1-1-1-2v-1l-2-3-1-4-1-4v-4l-1-5v-5-4l1-5v-4l1-3 1-4 2-3v-1l1-2 1-1 1-1 1-1 1-1 1-1 1-1 1-1h1l2-1 1-1h1l1-1h2 1l2-1h1 3 3 1l2 1h1 2l1 1h1l1 1 2 1h1l1 1 1 1 1 1 1 1 1 1 2 3 1 3 2 3 1 3 1 4v4l1 4zm56 5v-8l-1-8-1-3-1-4-2-4-1-3-1-3-2-4-2-3-2-3-2-3-3-3-5-5-3-3-3-2-3-3-3-2-4-2-3-2-4-1-3-2-8-2-9-2-9-1h-9-11l-9 2-10 1-4 2-4 1-4 2-4 2-4 2-3 2-4 2-3 3-3 3-3 3-4 5-4 6-3 6-3 6-1 7-2 7-1 7v7 8l1 8 2 7 1 4 1 3 2 4 1 3 2 3 2 3 2 3 3 3 5 6 3 3 3 2 3 2 3 2 4 2 3 2 8 3 8 2 8 2 9 1h10 9l8-1 8-2 7-1 7-3 7-3 3-2 3-2 2-2 3-2 3-3 3-3 3-2 3-4 2-3 2-3 2-4 2-3 2-4 1-4 1-4 1-4 1-4 1-4z">
            <text:p/>
          </draw:path>
          <draw:polygon draw:style-name="gr5" draw:text-style-name="P1" draw:layer="layout" svg:width="0.169cm" svg:height="0.152cm" svg:x="4.208cm" svg:y="1.418cm" svg:viewBox="0 0 170 153" draw:points="53,91 0,97 1,101 3,105 4,109 6,113 8,116 10,120 12,123 14,126 17,129 20,132 23,134 26,137 29,139 33,141 36,143 40,145 44,147 49,148 53,149 58,150 63,151 69,152 74,152 80,152 91,152 101,151 106,151 110,150 115,149 119,148 123,147 126,145 130,144 133,142 136,140 139,138 142,136 145,134 148,131 150,129 153,126 155,123 157,120 159,117 163,111 164,108 166,104 167,100 167,96 168,92 169,87 169,82 169,77 169,71 168,66 168,61 167,56 166,51 164,47 163,43 161,39 160,36 158,34 157,31 155,29 153,26 150,24 148,22 146,20 141,16 138,14 136,12 134,11 131,9 129,8 126,7 122,5 117,4 112,3 107,2 102,1 96,0 90,0 84,0 75,0 67,1 59,2 52,3 46,5 40,7 34,10 31,11 29,13 25,16 21,20 17,24 13,29 10,33 7,39 5,44 3,50 56,57 57,55 58,53 59,51 60,49 61,47 62,46 64,44 64,44 65,43 67,42 68,41 70,40 72,39 75,39 77,38 79,38 82,38 85,38 89,39 90,39 92,39 93,40 94,40 96,41 97,42 98,43 100,43 101,44 102,46 103,47 104,48 105,49 106,50 107,52 108,53 109,55 109,56 110,58 111,60 112,64 112,68 113,73 113,78 113,82 112,86 112,90 111,94 110,95 109,97 109,98 108,100 107,101 106,103 105,104 104,105 103,106 102,107 101,108 100,109 99,110 98,110 96,111 95,112 94,112 92,113 91,113 89,113 86,114 83,114 80,114 77,114 75,113 72,113 70,112 68,111 66,109 64,108 63,107 62,107 61,106 60,105 60,104 59,103 57,101 56,99 55,97 54,94">
            <text:p/>
          </draw:polygon>
          <draw:path draw:style-name="gr5" draw:text-style-name="P1" draw:layer="layout" svg:width="0.168cm" svg:height="0.152cm" svg:x="4.021cm" svg:y="1.418cm" svg:viewBox="0 0 169 153" svg:d="m112 76v5l-1 4v4l-1 4-1 3-2 3-1 3-2 3-1 1-1 1-1 1-1 1-1 1h-1l-2 1-1 1h-1l-1 1h-2-1l-2 1h-1-3-3-1l-2-1h-1-2l-1-1h-1l-1-1-2-1h-1l-1-1-1-1-1-1-1-1-1-1-1-1-1-1-1-2v-1l-2-3-1-4-1-4v-4l-1-5v-5-4l1-5v-4l1-3 1-4 2-3v-1l1-2 1-1 1-1 1-1 1-1 1-1 1-1 1-1h1l2-1 1-1h1l1-1h2 1l2-1h1 3 3 1l2 1h1 2l1 1h1l1 1 2 1h1l1 1 1 1 1 1 1 1 1 1 2 3 1 3 2 3 1 3 1 4v4l1 4zm56 5v-8l-1-8-1-3-1-4-2-4-1-3-1-3-2-4-2-3-2-3-2-3-3-3-5-5-3-3-3-2-3-3-3-2-4-2-3-2-4-1-3-2-8-2-9-2-9-1h-9-11l-9 2-10 1-4 2-4 1-4 2-4 2-4 2-3 2-4 2-3 3-3 3-3 3-4 5-4 6-3 6-3 6-1 7-2 7-1 7v7 8l1 8 2 7 1 4 1 3 2 4 1 3 2 3 2 3 2 3 3 3 5 6 3 3 3 2 3 2 3 2 4 2 3 2 8 3 8 2 8 2 9 1h10 9l8-1 8-2 7-1 7-3 7-3 3-2 3-2 2-2 3-2 3-3 3-3 3-2 3-4 2-3 2-3 2-4 2-3 2-4 1-4 1-4 1-4 1-4 1-4z">
            <text:p/>
          </draw:path>
          <draw:path draw:style-name="gr5" draw:text-style-name="P1" draw:layer="layout" svg:width="0.161cm" svg:height="0.205cm" svg:x="3.833cm" svg:y="1.365cm" svg:viewBox="0 0 162 206" svg:d="m104 129v4 4l-1 4-1 4-1 3v1l-1 2v1l-1 2-1 1-1 1-1 1-1 1v1h-1l-1 1-1 1h-1l-1 1h-1l-2 1h-1-1l-1 1h-1-2-1-1-2-1l-1-1h-1-1l-2-1h-1l-1-1h-1l-1-1-1-1h-1v-1l-1-1-1-1-1-1-1-1-1-2v-1l-1-2v-1l-1-3-1-4-1-4v-4-5-4-4l1-3 1-4 1-3v-1l1-2v-1l1-1 1-1 1-1 2-2 1-1 1-1 1-1h1l1-1h1l1-1h1 1l1-1h1 2 1 1 2 1l1 1h1 1l2 1h1l2 1 2 2 2 1 2 2 1 1 1 1 1 2v1l1 1v2l1 3 1 3 1 4v4zm57-125h-57v71l-5-4-2-2-2-2-2-2-3-1-2-2-3-1-3-1-2-1-3-1h-3l-3-1h-3-4-3-6l-6 1-3 1-3 1-3 1-3 1-3 1-2 1-3 2-2 2-3 1-2 2-3 3-2 2-2 2-2 3-2 3-1 3-3 6-3 6-2 7-1 8-1 8v9 6l1 6v5l1 6 1 5 2 5 1 4 2 5 2 4 2 4 3 4 2 4 3 3 3 3 4 3 3 2 3 2 4 2 4 1 4 2 4 1h4l4 1h4 4 3l4-1h3l4-1 3-1 3-2 3-1 2-2 3-1 2-2 3-3 2-2 3-3 2-3 3-3v22h53z">
            <text:p/>
          </draw:path>
          <draw:path draw:style-name="gr5" draw:text-style-name="P1" draw:layer="layout" svg:width="0.164cm" svg:height="0.208cm" svg:x="4.651cm" svg:y="1.764cm" svg:viewBox="0 0 165 209" svg:d="m108 103v18l-1 8-1 7-1 6-1 5-1 5-1 2-1 2-2 3v2l-1 1-1 1-1 1-1 1-2 1-1 1-1 1-1 1h-2-1l-2 1h-1-2-2-2l-2-1h-1l-2-1-2-1-1-2-2-1-1-2-2-1-1-2-1-3-1-2-1-3-1-3-1-3-1-4v-4l-1-9-1-10v-13-19l1-8 1-7 1-6 1-6v-2l1-2 1-2 1-2 1-2 1-1 1-2 1-1 1-1 1-1 1-1 1-1 1-1 2-1 1-1h1 2l1-1h2 1 2 1l2 1h1 2l1 1 2 1 1 1 1 1 1 1 1 1 1 1 1 1 1 2 1 1 1 2 1 4 2 5 1 5v6l1 7 1 8zm56 17v-14l-1-12-2-12-2-11-3-9-2-4-2-5-2-3-2-4-2-3-3-3-3-3-2-2-3-3-3-2-4-2-3-2-4-2-3-1-4-1-5-2-8-2-10-1h-10-5-5l-5 1h-4l-4 1-4 1-4 1-3 1-3 1-3 2-3 1-2 2-3 1-2 2-5 4-4 4-2 2-1 2-2 2-1 3-2 2-1 2-1 2-1 3-1 2-1 3-1 5-2 6-1 6-2 5-1 6-1 6v5l-1 6v6 6 13l1 13 2 11 1 11 3 10 3 8 2 4 2 4 2 4 2 3 3 3 2 3 3 3 3 2 4 2 3 2 4 2 4 2 4 1 4 2 9 1 10 2h11 6l6-1h6l5-1 5-1 5-2 4-1 4-2 4-2 3-2 4-3 3-3 3-3 3-3 3-4 3-4 2-3 1-3 2-3 1-4 2-4 1-4 2-9 1-5 1-5 1-5v-5l1-11z">
            <text:p/>
          </draw:path>
          <draw:path draw:style-name="gr5" draw:text-style-name="P1" draw:layer="layout" svg:width="0.166cm" svg:height="0.208cm" svg:x="4.461cm" svg:y="1.764cm" svg:viewBox="0 0 167 209" svg:d="m107 138v4l-1 4v3l-1 4-1 3-2 3v1l-1 2-1 1-1 1-2 2-3 2-2 1-1 1-1 1h-1l-2 1h-1-1l-2 1h-1-3-3-1l-2-1h-1-1l-1-1h-2l-1-1h-1l-2-2-2-1-2-2-1-1-1-1-1-2v-1l-1-1v-2l-1-3-1-3-1-3v-4-4-4l1-4v-4l1-3 1-3 2-3 1-3 2-2 2-2 1-1 1-1 1-1h1l1-1 1-1h2l1-1h1 1l2-1h1 3 1 2 1l1 1h2 1l1 1h1l1 1 2 1h1l1 1 1 1 1 1 1 1 1 1 1 1 1 1 1 1v1l1 2 1 1 1 3 1 3v4l1 3zm-103-86 56 7v-3l1-2 1-3 1-2 1-2 1-1 1-2 1-1 2-1 1-1 2-1 1-1h2l1-1h1 1 1 1 2 1l2 1h1 2l1 1 2 1 1 1 1 1 2 1 1 1 1 1 1 1 1 2 2 3 1 1v2l1 1 1 2 1 4 1 5 1 12 2 15-3-3-2-2-3-2-3-2-2-2-3-1-2-2-3-1-3-1-2-1-3-1-3-1h-3l-3-1h-4-3-7l-6 1-3 1-3 1-3 1-3 1-3 1-2 1-3 2-2 2-3 1-2 2-3 3-2 2-5 5-2 3-1 2-2 3-2 3-1 3-1 3-1 3-1 3-2 7-1 7v7 5l1 5v5l1 4 2 5 1 4 2 5 2 4 3 4 2 4 3 3 4 3 3 3 4 3 4 3 4 2 4 2 5 1 5 2 5 1 5 1h5l6 1h6 8l7-1h7l6-1 6-2 5-1 5-3 5-2 4-3 5-3 4-4 3-3 4-5 3-4 3-6 3-5 2-6 3-6 2-7 1-7 1-8 1-8 1-9v-9-13l-1-12-2-12-3-10-3-10-2-4-2-4-2-4-3-4-2-4-3-3-3-3-3-3-3-3-4-2-3-2-4-2-4-2-4-2-4-1-4-2-9-1-9-2h-10-6-5l-5 1h-5l-5 1-4 1-4 1-4 1-3 2-4 1-3 2-3 2-2 3-3 2-3 2-2 3-2 3-2 3-2 3-2 3-2 3-1 4-2 3z">
            <text:p/>
          </draw:path>
          <draw:path draw:style-name="gr5" draw:text-style-name="P1" draw:layer="layout" svg:width="0.164cm" svg:height="0.208cm" svg:x="4.275cm" svg:y="1.764cm" svg:viewBox="0 0 165 209" svg:d="m108 103v18l-1 8-1 7-1 6-1 5-1 5-1 2-1 2-2 3v2l-1 1-1 1-1 1-1 1-2 1-1 1-1 1-1 1h-2-1l-2 1h-1-2-2-2l-2-1h-1l-2-1-2-1-1-2-2-1-1-2-2-1-1-2-1-3-1-2-1-3-1-3-1-3-1-4v-4l-1-9-1-10v-13-19l1-8 1-7 1-6 1-6v-2l1-2 1-2 1-2 1-2 1-1 1-2 1-1 1-1 1-1 1-1 1-1 1-1 2-1 1-1h1 2l1-1h2 1 2 1l2 1h1 2l1 1 2 1 1 1 1 1 1 1 1 1 1 1 1 1 1 2 1 1 1 2 1 4 2 5 1 5v6l1 7 1 8zm56 17v-14l-1-12-2-12-2-11-3-9-2-4-2-5-2-3-2-4-2-3-3-3-3-3-2-2-3-3-3-2-4-2-3-2-4-2-3-1-4-1-5-2-8-2-10-1h-10-5-5l-5 1h-4l-4 1-4 1-4 1-3 1-3 1-3 2-3 1-2 2-3 1-2 2-5 4-4 4-2 2-1 2-2 2-1 3-2 2-1 2-1 2-1 3-1 2-1 3-1 5-2 6-1 6-2 5-1 6-1 6v5l-1 6v6 6 13l1 13 2 11 1 11 3 10 3 8 2 4 2 4 2 4 2 3 3 3 2 3 3 3 3 2 4 2 3 2 4 2 4 2 4 1 4 2 9 1 10 2h11 6l6-1h6l5-1 5-1 5-2 4-1 4-2 4-2 3-2 4-3 3-3 3-3 3-3 3-4 3-4 2-3 1-3 2-3 1-4 2-4 1-4 2-9 1-5 1-5 1-5v-5l1-11z">
            <text:p/>
          </draw:path>
          <draw:polygon draw:style-name="gr5" draw:text-style-name="P1" draw:layer="layout" svg:width="0.168cm" svg:height="0.205cm" svg:x="4.086cm" svg:y="1.767cm" svg:viewBox="0 0 169 206" draw:points="143,0 10,0 10,46 100,46 105,76 100,74 96,72 87,69 77,68 73,67 70,67 68,67 61,67 54,68 47,70 41,72 35,74 29,77 24,81 19,85 17,87 14,90 12,92 11,95 9,97 7,100 6,103 5,106 4,109 3,112 1,118 0,124 0,131 0,136 1,141 1,145 2,150 4,154 5,159 8,163 10,168 12,172 15,176 18,180 21,184 25,187 29,190 33,193 37,196 42,198 47,200 52,201 57,203 63,204 69,204 76,205 83,205 93,205 97,205 101,204 106,204 110,203 113,202 117,201 121,200 124,199 127,198 130,197 133,195 136,194 139,192 141,190 146,186 148,184 151,182 153,180 155,178 156,176 158,173 159,171 161,168 162,165 163,163 166,157 168,150 111,144 110,147 110,150 109,153 107,156 106,158 105,159 105,160 104,161 103,162 102,163 101,164 100,165 99,166 98,167 97,167 96,168 95,168 94,169 93,169 92,170 90,170 88,171 86,171 83,171 80,171 79,171 77,170 76,170 75,170 74,169 72,169 71,168 70,167 69,167 68,166 67,165 66,164 64,162 62,160 61,157 59,154 58,151 57,148 57,144 56,140 56,136 56,132 57,128 57,124 58,121 59,118 61,115 62,112 64,110 65,109 66,108 67,107 68,107 69,106 70,105 72,105 73,104 76,103 79,103 82,102 85,102 87,102 89,102 91,102 93,103 95,103 97,104 99,105 101,106 104,108 107,110 108,111 110,113 111,114 113,116 161,109">
            <text:p/>
          </draw:polygon>
          <draw:polygon draw:style-name="gr5" draw:text-style-name="P1" draw:layer="layout" svg:width="0.168cm" svg:height="0.205cm" svg:x="3.9cm" svg:y="1.764cm" svg:viewBox="0 0 169 206" draw:points="0,205 168,205 167,199 166,193 164,187 162,181 160,175 157,169 154,164 150,158 146,152 141,146 136,140 129,134 122,127 114,120 95,106 84,98 75,90 71,87 68,84 66,81 65,79 64,78 62,76 61,74 60,71 59,69 58,67 57,65 57,62 57,60 57,58 57,57 57,56 58,55 58,54 58,53 59,52 59,51 60,50 60,49 61,48 61,47 62,47 63,46 64,45 65,44 66,43 66,42 67,42 68,41 69,41 70,40 71,40 72,39 74,39 76,38 78,38 81,38 84,38 86,38 88,39 90,39 91,40 92,40 93,41 94,41 95,42 96,42 97,43 98,44 99,45 100,46 100,47 101,48 102,49 103,51 104,54 105,57 106,61 107,65 108,69 164,64 163,58 162,53 161,48 159,43 158,39 156,34 154,31 152,27 150,24 147,21 144,18 141,16 138,13 135,11 131,9 127,7 123,5 118,4 113,3 107,2 102,1 95,0 82,0 68,0 62,1 56,2 50,3 45,4 40,5 36,7 32,9 28,11 25,13 21,15 18,18 15,21 13,24 10,27 8,31 6,35 5,38 3,42 2,46 2,50 1,55 1,59 1,63 2,68 3,72 4,77 5,81 7,85 10,90 12,94 15,98 18,102 22,107 27,111 32,116 38,120 44,125 51,130 74,147 76,148 77,149 80,152 87,159 0,159">
            <text:p/>
          </draw:polygon>
          <draw:polygon draw:style-name="gr5" draw:text-style-name="P1" draw:layer="layout" svg:width="0.168cm" svg:height="0.205cm" svg:x="3.71cm" svg:y="1.767cm" svg:viewBox="0 0 169 206" draw:points="143,0 10,0 10,46 100,46 105,76 100,74 96,72 87,69 77,68 73,67 70,67 68,67 61,67 54,68 47,70 41,72 35,74 29,77 24,81 19,85 17,87 14,90 12,92 11,95 9,97 7,100 6,103 5,106 4,109 3,112 1,118 0,124 0,131 0,136 1,141 1,145 2,150 4,154 5,159 8,163 10,168 12,172 15,176 18,180 21,184 25,187 29,190 33,193 37,196 42,198 47,200 52,201 57,203 63,204 69,204 76,205 83,205 93,205 97,205 101,204 106,204 110,203 113,202 117,201 121,200 124,199 127,198 130,197 133,195 136,194 139,192 141,190 146,186 148,184 151,182 153,180 155,178 156,176 158,173 159,171 161,168 162,165 163,163 166,157 168,150 111,144 110,147 110,150 109,153 107,156 106,158 105,159 105,160 104,161 103,162 102,163 101,164 100,165 99,166 98,167 97,167 96,168 95,168 94,169 93,169 92,170 90,170 88,171 86,171 83,171 80,171 79,171 77,170 76,170 75,170 74,169 72,169 71,168 70,167 69,167 68,166 67,165 66,164 64,162 62,160 61,157 59,154 58,151 57,148 57,144 56,140 56,136 56,132 57,128 57,124 58,121 59,118 61,115 62,112 64,110 65,109 66,108 67,107 68,107 69,106 70,105 72,105 73,104 76,103 79,103 82,102 85,102 87,102 89,102 91,102 93,103 95,103 97,104 99,105 101,106 104,108 107,110 108,111 110,113 111,114 113,116 161,109">
            <text:p/>
          </draw:polygon>
        </draw:g>
        <draw:g>
          <draw:custom-shape draw:style-name="gr3" draw:text-style-name="P1" draw:layer="layout" svg:width="0.15cm" svg:height="0.15cm" svg:x="4.077cm" svg:y="2.9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5.077cm" svg:y="2.9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6" draw:text-style-name="P1" draw:layer="layout" svg:x1="4.432cm" svg:y1="2.617cm" svg:x2="4.888cm" svg:y2="3.463cm">
          <text:p/>
        </draw:line>
        <draw:line draw:style-name="gr6" draw:text-style-name="P1" draw:layer="layout" svg:x1="4.682cm" svg:y1="2.606cm" svg:x2="5.138cm" svg:y2="3.452cm">
          <text:p/>
        </draw:line>
        <draw:line draw:style-name="gr6" draw:text-style-name="P1" draw:layer="layout" svg:x1="4.187cm" svg:y1="2.606cm" svg:x2="4.643cm" svg:y2="3.452cm">
          <text:p/>
        </draw:line>
        <draw:polyline draw:style-name="gr6" draw:text-style-name="P1" draw:layer="layout" svg:width="1.401cm" svg:height="0.332cm" draw:transform="rotate (-2.11062666443753) translate (3.914cm 2.418cm)" svg:viewBox="0 0 1402 333" draw:points="32,0 0,116 116,310 203,332 584,101 1401,306">
          <text:p/>
        </draw:polyline>
        <draw:polyline draw:style-name="gr6" draw:text-style-name="P1" draw:layer="layout" svg:width="1.878cm" svg:height="0.329cm" draw:transform="rotate (-2.1209241070243) translate (3.863cm 2.727cm)" svg:viewBox="0 0 1879 330" draw:points="0,248 404,0 1769,329 1878,267">
          <text:p/>
        </draw:polyline>
        <draw:polyline draw:style-name="standard" draw:layer="layout" svg:width="1.48cm" svg:height="1.285cm" draw:transform="rotate (-2.46196144286392) translate (3.716cm 5.343cm)" svg:viewBox="0 0 1481 1286" draw:points="1480,0 592,1098 111,1145 0,1285">
          <text:p/>
        </draw:polyline>
        <draw:polyline draw:style-name="gr6" draw:text-style-name="P1" draw:layer="layout" svg:width="1.798cm" svg:height="0.619cm" draw:transform="rotate (-2.46196144286392) translate (3.797cm 3.065cm)" svg:viewBox="0 0 1799 620" draw:points="0,619 129,461 1020,362 1157,195 1691,134 1798,0">
          <text:p/>
        </draw:polyline>
        <draw:polyline draw:style-name="gr6" draw:text-style-name="P1" draw:layer="layout" svg:width="1.791cm" svg:height="0.631cm" draw:transform="rotate (-2.46196144286392) translate (3.55cm 3.092cm)" svg:viewBox="0 0 1792 632" draw:points="0,631 132,469 1001,381 1141,207 1674,151 1791,0">
          <text:p/>
        </draw:polyline>
        <draw:g>
          <draw:g>
            <draw:g>
              <draw:custom-shape draw:style-name="gr7" draw:text-style-name="P1" draw:layer="layout" svg:width="0.119cm" svg:height="0.189cm" svg:x="2.347cm" svg:y="3.4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345cm" svg:y="3.4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597cm" svg:y="3.4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595cm" svg:y="3.4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093cm" svg:y="3.4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091cm" svg:y="3.4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848cm" svg:y="3.4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846cm" svg:y="3.4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1.347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345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597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595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093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091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848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846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2.347cm" svg:y="4.17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345cm" svg:y="4.21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597cm" svg:y="4.17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595cm" svg:y="4.21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093cm" svg:y="4.17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091cm" svg:y="4.21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848cm" svg:y="4.17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846cm" svg:y="4.21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1.347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345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597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595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093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091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848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846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g>
            <draw:g>
              <draw:custom-shape draw:style-name="gr7" draw:text-style-name="P1" draw:layer="layout" svg:width="0.119cm" svg:height="0.189cm" svg:x="4.847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845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5.097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5.095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593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591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5.348cm" svg:y="3.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5.346cm" svg:y="3.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3.847cm" svg:y="3.42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845cm" svg:y="3.46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097cm" svg:y="3.42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095cm" svg:y="3.46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593cm" svg:y="3.42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591cm" svg:y="3.46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348cm" svg:y="3.42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346cm" svg:y="3.46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4.847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845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5.097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5.095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593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591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5.348cm" svg:y="4.17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5.346cm" svg:y="4.21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3.847cm" svg:y="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845cm" svg:y="4.21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097cm" svg:y="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095cm" svg:y="4.21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593cm" svg:y="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591cm" svg:y="4.21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348cm" svg:y="4.1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346cm" svg:y="4.21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g>
            <draw:g>
              <draw:custom-shape draw:style-name="gr7" draw:text-style-name="P1" draw:layer="layout" svg:width="0.119cm" svg:height="0.189cm" svg:x="4.347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345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597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595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093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091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848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846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4.34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34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59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59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093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091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4.848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4.846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3.347cm" svg:y="0.9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345cm" svg:y="0.9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597cm" svg:y="0.9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595cm" svg:y="0.9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093cm" svg:y="0.9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091cm" svg:y="0.9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848cm" svg:y="0.9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846cm" svg:y="0.9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2.347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345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597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595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093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091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848cm" svg:y="0.9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846cm" svg:y="0.9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3.34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34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59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59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093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091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3.848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3.846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2.34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34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59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59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093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091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2.848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2.846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1.597cm" svg:y="0.9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595cm" svg:y="0.9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848cm" svg:y="0.92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846cm" svg:y="0.96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custom-shape draw:style-name="gr7" draw:text-style-name="P1" draw:layer="layout" svg:width="0.119cm" svg:height="0.189cm" svg:x="1.597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595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7" draw:text-style-name="P1" draw:layer="layout" svg:width="0.119cm" svg:height="0.189cm" svg:x="1.848cm" svg:y="2.42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 draw:text-style-name="P1" draw:layer="layout" svg:width="0.12cm" svg:height="0.117cm" svg:x="1.846cm" svg:y="2.46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polyline draw:style-name="gr1" draw:text-style-name="P1" draw:layer="layout" svg:width="2.366cm" svg:height="0.656cm" draw:transform="rotate (1.5707963267946) translate (2.126cm 3.458cm)" svg:viewBox="0 0 2367 657" draw:points="0,0 402,402 1031,402 1189,653 2101,656 2179,573 2180,435 2366,244">
          <text:p/>
        </draw:polyline>
        <draw:polyline draw:style-name="gr6" draw:text-style-name="P1" draw:layer="layout" svg:width="1.776cm" svg:height="1.088cm" draw:transform="rotate (-2.46196144286392) translate (3.058cm 3.428cm)" svg:viewBox="0 0 1777 1089" draw:points="0,1088 490,1036 932,490 1633,416 1776,239 1767,128 1608,0 1476,17">
          <text:p/>
        </draw:polyline>
        <draw:polyline draw:style-name="gr1" draw:text-style-name="P1" draw:layer="layout" svg:width="0.87cm" svg:height="0.175cm" draw:transform="rotate (1.28229340143999) translate (1.736cm 3.383cm)" svg:viewBox="0 0 871 176" draw:points="0,175 590,0 870,152">
          <text:p/>
        </draw:polyline>
        <draw:polyline draw:style-name="gr1" draw:text-style-name="P1" draw:layer="layout" svg:width="0.413cm" svg:height="0.081cm" draw:transform="rotate (-2.07327661844486) translate (4.116cm 3.091cm)" svg:viewBox="0 0 414 82" draw:points="0,0 282,81 413,11">
          <text:p/>
        </draw:polyline>
        <draw:g>
          <draw:custom-shape draw:style-name="gr3" draw:text-style-name="P1" draw:layer="layout" svg:width="0.15cm" svg:height="0.15cm" svg:x="1.322cm" svg:y="4.56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2.322cm" svg:y="4.564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1" draw:text-style-name="P1" draw:layer="layout" svg:width="1.005cm" svg:height="0.286cm" draw:transform="rotate (-1.97204752182921) translate (2.749cm 3.639cm)" svg:viewBox="0 0 1006 287" draw:points="0,99 44,80 546,286 964,105 1005,0">
          <text:p/>
        </draw:polyline>
        <draw:rect draw:style-name="gr4" draw:text-style-name="P1" draw:layer="layout" svg:width="0.229cm" svg:height="0.286cm" svg:x="2.143cm" svg:y="1.257cm">
          <text:p/>
        </draw:rect>
        <draw:rect draw:style-name="gr4" draw:text-style-name="P1" draw:layer="layout" svg:width="0.229cm" svg:height="0.286cm" svg:x="1.797cm" svg:y="1.26cm">
          <text:p/>
        </draw:rect>
        <draw:rect draw:style-name="gr4" draw:text-style-name="P1" draw:layer="layout" svg:width="0.229cm" svg:height="0.286cm" svg:x="1.297cm" svg:y="1.882cm">
          <text:p/>
        </draw:rect>
        <draw:rect draw:style-name="gr4" draw:text-style-name="P1" draw:layer="layout" svg:width="0.229cm" svg:height="0.286cm" svg:x="2.272cm" svg:y="1.882cm">
          <text:p/>
        </draw:rect>
        <draw:rect draw:style-name="gr4" draw:text-style-name="P1" draw:layer="layout" svg:width="0.229cm" svg:height="0.286cm" svg:x="1.44cm" svg:y="1.257cm">
          <text:p/>
        </draw:rect>
        <draw:polyline draw:style-name="gr1" draw:text-style-name="P1" draw:layer="layout" svg:width="0.649cm" svg:height="0.43cm" draw:transform="rotate (1.05540059868077) translate (1.939cm 2.463cm)" svg:viewBox="0 0 650 431" draw:points="0,0 470,130 649,430">
          <text:p/>
        </draw:polyline>
        <draw:line draw:style-name="gr1" draw:text-style-name="P1" draw:layer="layout" svg:x1="2.678cm" svg:y1="1.504cm" svg:x2="2.226cm" svg:y2="1.504cm">
          <text:p/>
        </draw:line>
        <draw:polyline draw:style-name="gr1" draw:text-style-name="P1" draw:layer="layout" svg:width="0.722cm" svg:height="0.135cm" draw:transform="rotate (2.96164920770862) translate (2.666cm 1.768cm)" svg:viewBox="0 0 723 136" draw:points="0,92 519,0 722,135">
          <text:p/>
        </draw:polyline>
        <draw:polyline draw:style-name="gr1" draw:text-style-name="P1" draw:layer="layout" svg:width="1.008cm" svg:height="0.135cm" draw:transform="rotate (3.1415926535892) translate (2.664cm 1.896cm)" svg:viewBox="0 0 1009 136" draw:points="0,0 127,134 1008,135">
          <text:p/>
        </draw:polyline>
        <draw:line draw:style-name="gr1" draw:text-style-name="P1" draw:layer="layout" svg:x1="2.149cm" svg:y1="1.261cm" svg:x2="2.149cm" svg:y2="1.088cm">
          <text:p/>
        </draw:line>
        <draw:line draw:style-name="gr1" draw:text-style-name="P1" draw:layer="layout" svg:x1="1.905cm" svg:y1="1.091cm" svg:x2="1.903cm" svg:y2="1.327cm">
          <text:p/>
        </draw:line>
        <draw:polyline draw:style-name="gr1" draw:text-style-name="P1" draw:layer="layout" svg:width="1.382cm" svg:height="2.246cm" draw:transform="rotate (-1.86488430575678) translate (5.219cm 1.402cm)" svg:viewBox="0 0 1383 2247" draw:points="1083,0 76,299 0,454 527,2192 629,2246 1382,2022">
          <text:p/>
        </draw:polyline>
        <draw:line draw:style-name="gr1" draw:text-style-name="P1" draw:layer="layout" svg:x1="3.15cm" svg:y1="1.095cm" svg:x2="3.146cm" svg:y2="1.255cm">
          <text:p/>
        </draw:line>
        <draw:line draw:style-name="gr1" draw:text-style-name="P1" draw:layer="layout" svg:x1="3.655cm" svg:y1="1.098cm" svg:x2="3.657cm" svg:y2="1.255cm">
          <text:p/>
        </draw:line>
        <draw:polyline draw:style-name="gr1" draw:text-style-name="P1" draw:layer="layout" svg:width="2.367cm" svg:height="0.459cm" draw:transform="rotate (1.5707963267946) translate (4.949cm 3.433cm)" svg:viewBox="0 0 2368 460" draw:points="0,459 1909,459 2367,0">
          <text:p/>
        </draw:polyline>
        <draw:polyline draw:style-name="gr1" draw:text-style-name="P1" draw:layer="layout" svg:width="3.288cm" svg:height="1.488cm" draw:transform="rotate (1.43500971098947) translate (4.224cm 4.055cm)" svg:viewBox="0 0 3289 1489" draw:points="0,1250 319,1488 2617,1170 3288,284 3256,83 3148,0">
          <text:p/>
        </draw:polyline>
        <draw:polyline draw:style-name="gr1" draw:text-style-name="P1" draw:layer="layout" svg:width="3.209cm" svg:height="2.428cm" draw:transform="rotate (-0.785398163398487) translate (4.804cm 0.55cm)" svg:viewBox="0 0 3210 2429" draw:points="2948,2427 3128,2428 3209,2347 3209,1742 1465,0 259,3 1,259 0,547">
          <text:p/>
        </draw:polyline>
        <draw:polyline draw:style-name="gr1" draw:text-style-name="P1" draw:layer="layout" svg:width="3.958cm" svg:height="1.769cm" draw:transform="rotate (-1.56870193169339) translate (5.943cm 0.63cm)" svg:viewBox="0 0 3959 1770" draw:points="331,1769 0,1443 5,916 916,0 3452,5 3958,513 3956,800 3720,1038">
          <text:p/>
        </draw:polyline>
        <draw:polyline draw:style-name="gr1" draw:text-style-name="P1" draw:layer="layout" svg:width="1.125cm" svg:height="1.368cm" draw:transform="rotate (1.5707963267946) translate (3.909cm 4.199cm)" svg:viewBox="0 0 1126 1369" draw:points="0,0 116,120 825,120 896,190 899,532 783,617 553,617 458,716 458,1277 546,1368 1040,1368 1125,1284">
          <text:p/>
        </draw:polyline>
        <draw:g>
          <draw:custom-shape draw:style-name="gr3" draw:text-style-name="P1" draw:layer="layout" svg:width="0.15cm" svg:height="0.15cm" draw:transform="rotate (-1.57114539264618) translate (3.333cm 3.8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114539264618) translate (3.334cm 4.19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1" draw:text-style-name="P1" draw:layer="layout" svg:width="0.773cm" svg:height="0.936cm" draw:transform="rotate (0.0272271363311064) translate (2.816cm 4.116cm)" svg:viewBox="0 0 774 937" draw:points="0,936 9,616 236,396 246,63 313,0 665,3 773,118">
          <text:p/>
        </draw:polyline>
        <draw:line draw:style-name="gr1" draw:text-style-name="P1" draw:layer="layout" svg:x1="3.708cm" svg:y1="4.277cm" svg:x2="3.852cm" svg:y2="4.277cm">
          <text:p/>
        </draw:line>
        <draw:line draw:style-name="gr1" draw:text-style-name="P1" draw:layer="layout" svg:x1="3.597cm" svg:y1="3.546cm" svg:x2="3.325cm" svg:y2="3.812cm">
          <text:p/>
        </draw:line>
        <draw:polyline draw:style-name="gr1" draw:text-style-name="P1" draw:layer="layout" svg:width="0.879cm" svg:height="0.105cm" draw:transform="rotate (-3.00371164268286) translate (4.144cm 4.442cm)" svg:viewBox="0 0 880 106" draw:points="0,95 126,0 879,105">
          <text:p/>
        </draw:polyline>
        <draw:polyline draw:style-name="gr1" draw:text-style-name="P1" draw:layer="layout" svg:width="1.37cm" svg:height="0.754cm" draw:transform="rotate (-1.5676547341422) translate (4.277cm 3.599cm)" svg:viewBox="0 0 1371 755" draw:points="0,125 233,124 360,0 777,0 1050,279 1049,433 1370,754">
          <text:p/>
        </draw:polyline>
        <draw:polyline draw:style-name="gr1" draw:text-style-name="P1" draw:layer="layout" svg:width="1.411cm" svg:height="0.741cm" draw:transform="rotate (-1.5676547341422) translate (5.147cm 3.602cm)" svg:viewBox="0 0 1412 742" draw:points="0,741 233,740 355,619 782,621 1411,0">
          <text:p/>
        </draw:polyline>
        <draw:polyline draw:style-name="gr1" draw:text-style-name="P1" draw:layer="layout" svg:width="2.652cm" svg:height="1.415cm" draw:transform="rotate (-1.57393791944938) translate (2.618cm 0.78cm)" svg:viewBox="0 0 2653 1416" draw:points="166,0 0,163 7,995 434,1415 1720,1415 2177,959 2652,954">
          <text:p/>
        </draw:polyline>
        <draw:polyline draw:style-name="gr1" draw:text-style-name="P1" draw:layer="layout" svg:width="3.465cm" svg:height="0.93cm" draw:transform="rotate (-1.57079632679579) translate (1.777cm 1.011cm)" svg:viewBox="0 0 3466 931" draw:points="0,182 0,235 215,454 1477,446 1923,0 2617,0 3112,495 3387,493 3465,580 3465,930">
          <text:p/>
        </draw:polyline>
        <draw:polyline draw:style-name="gr1" draw:text-style-name="P1" draw:layer="layout" svg:width="2.852cm" svg:height="2.413cm" draw:transform="rotate (-1.57027272802019) translate (3.394cm 0.592cm)" svg:viewBox="0 0 2853 2414" draw:points="352,0 5,347 0,1860 543,2413 1996,2409 2426,1988 2852,1988">
          <text:p/>
        </draw:polyline>
        <draw:polyline draw:style-name="gr1" draw:text-style-name="P1" draw:layer="layout" svg:width="1.148cm" svg:height="0.127cm" svg:x="1.189cm" svg:y="6.301cm" svg:viewBox="0 0 1149 128" draw:points="1148,1 1019,124 124,127 0,0">
          <text:p/>
        </draw:polyline>
        <draw:polyline draw:style-name="gr1" draw:text-style-name="P1" draw:layer="layout" svg:width="0.497cm" svg:height="3.175cm" svg:x="0.652cm" svg:y="3.09cm" svg:viewBox="0 0 498 3176" draw:points="497,3175 0,2675 0,0">
          <text:p/>
        </draw:polyline>
        <draw:polyline draw:style-name="gr1" draw:text-style-name="P1" draw:layer="layout" svg:width="3cm" svg:height="2.441cm" svg:x="0.652cm" svg:y="0.495cm" svg:viewBox="0 0 3001 2442" draw:points="0,2441 1,832 833,0 2566,0 3000,439">
          <text:p/>
        </draw:polyline>
        <draw:polyline draw:style-name="gr1" draw:text-style-name="P1" draw:layer="layout" svg:width="3.205cm" svg:height="0.757cm" draw:transform="rotate (-1.57201805727218) translate (1.58cm 3.063cm)" svg:viewBox="0 0 3206 758" draw:points="0,618 139,757 2637,752 3205,182 3202,0">
          <text:p/>
        </draw:polyline>
        <draw:custom-shape draw:style-name="gr3" draw:text-style-name="P1" draw:layer="layout" svg:width="0.15cm" svg:height="0.15cm" draw:transform="rotate (-3.1388001267872) translate (1.108cm 3.09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3.1388001267872) translate (0.728cm 3.09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3" draw:text-style-name="P1" draw:layer="layout" svg:width="0.14cm" svg:height="0.15cm" svg:x="3.342cm" svg:y="6.452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38cm" svg:height="0.15cm" svg:x="3.592cm" svg:y="6.451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4cm" svg:height="0.15cm" svg:x="3.843cm" svg:y="6.452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4cm" svg:height="0.15cm" draw:transform="rotate (-1.5660839378154) translate (1.227cm 5.94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660839378154) translate (1.23cm 6.19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660839378154) translate (1.23cm 6.44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0.822cm" svg:y1="3.523cm" svg:x2="1.089cm" svg:y2="3.523cm">
          <text:p/>
        </draw:line>
        <draw:polyline draw:style-name="gr1" draw:text-style-name="P1" draw:layer="layout" svg:width="0.982cm" svg:height="0.636cm" draw:transform="rotate (-1.68598805742739) translate (4.406cm 4.351cm)" svg:viewBox="0 0 983 637" draw:points="0,5 49,0 411,292 436,467 658,636 982,597">
          <text:p/>
        </draw:polyline>
        <draw:line draw:style-name="gr1" draw:text-style-name="P1" draw:layer="layout" svg:x1="3.887cm" svg:y1="5.272cm" svg:x2="4.391cm" svg:y2="5.775cm">
          <text:p/>
        </draw:line>
        <draw:polyline draw:style-name="gr1" draw:text-style-name="P1" draw:layer="layout" svg:width="1.21cm" svg:height="0.252cm" draw:transform="rotate (-0.354301838155968) translate (1.259cm 5.442cm)" svg:viewBox="0 0 1211 253" draw:points="0,134 248,252 922,0 1210,126">
          <text:p/>
        </draw:polyline>
        <draw:g>
          <draw:g>
            <draw:custom-shape draw:style-name="gr3" draw:text-style-name="P1" draw:layer="layout" svg:width="0.14cm" svg:height="0.15cm" draw:transform="rotate (1.5718435243458) translate (1.576cm 6.3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718435243458) translate (1.575cm 6.08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718435243458) translate (1.576cm 5.8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2cm" svg:height="0.15cm" draw:transform="rotate (1.5718435243458) translate (1.575cm 5.58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4cm" svg:height="0.15cm" draw:transform="rotate (1.5718435243458) translate (2.32cm 6.3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718435243458) translate (2.319cm 6.08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718435243458) translate (2.32cm 5.83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2cm" svg:height="0.15cm" draw:transform="rotate (1.5718435243458) translate (2.319cm 5.58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polyline draw:style-name="gr1" draw:text-style-name="P1" draw:layer="layout" svg:width="1.346cm" svg:height="0.182cm" draw:transform="rotate (-0.748920782031813) translate (1.457cm 4.679cm)" svg:viewBox="0 0 1347 183" draw:points="0,0 903,33 1032,172 1346,182">
          <text:p/>
        </draw:polyline>
        <draw:line draw:style-name="gr1" draw:text-style-name="P1" draw:layer="layout" svg:x1="2.099cm" svg:y1="5.306cm" svg:x2="2.32cm" svg:y2="5.084cm">
          <text:p/>
        </draw:line>
        <draw:g>
          <draw:custom-shape draw:style-name="gr3" draw:text-style-name="P1" draw:layer="layout" svg:width="0.15cm" svg:height="0.15cm" draw:transform="rotate (-1.57550871577617) translate (2.978cm 6.1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550871577617) translate (2.978cm 6.45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1" draw:text-style-name="P1" draw:layer="layout" svg:width="0.665cm" svg:height="0.121cm" draw:transform="rotate (1.59331107414532) translate (0.922cm 5.36cm)" svg:viewBox="0 0 666 122" draw:points="0,121 128,0 583,14 665,79">
          <text:p/>
        </draw:polyline>
        <draw:line draw:style-name="gr8" draw:text-style-name="P1" draw:layer="layout" svg:x1="2.471cm" svg:y1="6.271cm" svg:x2="2.83cm" svg:y2="6.272cm">
          <text:p/>
        </draw:line>
        <draw:g>
          <draw:custom-shape draw:style-name="gr3" draw:text-style-name="P1" draw:layer="layout" svg:width="0.15cm" svg:height="0.15cm" svg:x="1.323cm" svg:y="4.95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2.323cm" svg:y="4.95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custom-shape draw:style-name="gr3" draw:text-style-name="P1" draw:layer="layout" svg:width="0.14cm" svg:height="0.15cm" draw:transform="rotate (1.5718435243458) translate (4.338cm 6.33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718435243458) translate (4.337cm 6.08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718435243458) translate (4.338cm 5.8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2cm" svg:height="0.15cm" draw:transform="rotate (1.5718435243458) translate (4.337cm 5.58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4cm" svg:height="0.15cm" draw:transform="rotate (1.5718435243458) translate (5.082cm 6.3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718435243458) translate (5.081cm 6.08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718435243458) translate (5.082cm 5.83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2cm" svg:height="0.15cm" draw:transform="rotate (1.5718435243458) translate (5.081cm 5.58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custom-shape draw:style-name="gr3" draw:text-style-name="P1" draw:layer="layout" svg:width="0.15cm" svg:height="0.15cm" draw:transform="rotate (3.1415926535892) translate (1.106cm 4.7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3.1415926535892) translate (0.73cm 4.72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1.235cm" svg:y1="6.522cm" svg:x2="2.855cm" svg:y2="6.522cm">
          <text:p/>
        </draw:line>
        <draw:g>
          <draw:custom-shape draw:style-name="gr3" draw:text-style-name="P1" draw:layer="layout" svg:width="0.15cm" svg:height="0.15cm" draw:transform="rotate (1.5707963267946) translate (3.439cm 6.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3.439cm 5.0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2.974cm" svg:y1="6.531cm" svg:x2="3.341cm" svg:y2="6.529cm">
          <text:p/>
        </draw:line>
        <draw:g>
          <draw:custom-shape draw:style-name="gr3" draw:text-style-name="P1" draw:layer="layout" svg:width="0.15cm" svg:height="0.15cm" svg:x="3.338cm" svg:y="4.55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4.338cm" svg:y="4.55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550871577617) translate (2.968cm 5.4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550871577617) translate (2.968cm 5.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olyline draw:style-name="gr8" draw:text-style-name="P1" draw:layer="layout" svg:width="0.672cm" svg:height="0.163cm" draw:transform="rotate (1.5707963267946) translate (2.674cm 5.724cm)" svg:viewBox="0 0 673 164" draw:points="0,0 504,0 672,163">
          <text:p/>
        </draw:polyline>
        <draw:line draw:style-name="gr1" draw:text-style-name="P1" draw:layer="layout" svg:x1="3.91cm" svg:y1="6.329cm" svg:x2="3.91cm" svg:y2="6.454cm">
          <text:p/>
        </draw:line>
        <draw:g>
          <draw:custom-shape draw:style-name="gr3" draw:text-style-name="P1" draw:layer="layout" svg:width="0.15cm" svg:height="0.15cm" svg:x="4.337cm" svg:y="7.087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5.337cm" svg:y="7.087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5cm" svg:height="0.15cm" svg:x="4.333cm" svg:y="6.686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5.333cm" svg:y="6.686cm">
            <text:p/>
            <draw:enhanced-geometry svg:viewBox="0 0 21600 21600" draw:glue-points="10800 0 3160 3160 0 10800 3160 18440 10800 21600 18440 18440 21600 10800 18440 3160" draw:text-areas="3200 3200 18400 18400" draw:type="ellipse"/>
          </draw:custom-shape>
        </draw:g>
        <draw:line draw:style-name="gr1" draw:text-style-name="P1" draw:layer="layout" svg:x1="4.589cm" svg:y1="6.76cm" svg:x2="4.482cm" svg:y2="6.759cm">
          <text:p/>
        </draw:line>
        <draw:line draw:style-name="gr1" draw:text-style-name="P1" draw:layer="layout" svg:x1="4.914cm" svg:y1="6.259cm" svg:x2="5.076cm" svg:y2="6.259cm">
          <text:p/>
        </draw:line>
        <draw:line draw:style-name="gr1" draw:text-style-name="P1" draw:layer="layout" svg:x1="3.892cm" svg:y1="5.023cm" svg:x2="4.405cm" svg:y2="5.023cm">
          <text:p/>
        </draw:line>
        <draw:polyline draw:style-name="gr1" draw:text-style-name="P1" draw:layer="layout" svg:width="4.076cm" svg:height="3.21cm" draw:transform="rotate (1.3950416711188) translate (1.351cm 8.276cm)" svg:viewBox="0 0 4077 3211" draw:points="243,0 0,357 299,2066 919,2495 1023,3068 1228,3210 3854,2744 4076,2894">
          <text:p/>
        </draw:polyline>
        <draw:polyline draw:style-name="gr1" draw:text-style-name="P1" draw:layer="layout" svg:width="0.983cm" svg:height="0.348cm" svg:x="5.491cm" svg:y="7.134cm" svg:viewBox="0 0 984 349" draw:points="0,0 633,0 983,348">
          <text:p/>
        </draw:polyline>
        <draw:polyline draw:style-name="gr1" draw:text-style-name="P1" draw:layer="layout" svg:width="1.785cm" svg:height="0.757cm" draw:transform="rotate (0.488866723483519) translate (5.667cm 5.604cm)" svg:viewBox="0 0 1786 758" draw:points="0,757 239,307 1253,0 1698,236 1785,503">
          <text:p/>
        </draw:polyline>
        <draw:polyline draw:style-name="gr1" draw:text-style-name="P1" draw:layer="layout" svg:width="2.815cm" svg:height="0.876cm" draw:transform="rotate (-2.15932135056816) translate (7.064cm 3.611cm)" svg:viewBox="0 0 2816 877" draw:points="0,876 844,313 1547,453 2229,0 2643,79 2815,332">
          <text:p/>
        </draw:polyline>
        <draw:g>
          <draw:custom-shape draw:style-name="gr3" draw:text-style-name="P1" draw:layer="layout" svg:width="0.15cm" svg:height="0.15cm" draw:transform="rotate (0.004363323129985) translate (5.12cm 2.655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363323129985) translate (5.496cm 2.652cm)">
            <text:p/>
            <draw:enhanced-geometry svg:viewBox="0 0 21600 21600" draw:glue-points="10800 0 3160 3160 0 10800 3160 18440 10800 21600 18440 18440 21600 10800 18440 3160" draw:text-areas="3200 3200 18400 18400" draw:type="ellipse"/>
          </draw:custom-shape>
        </draw:g>
        <draw:line draw:style-name="gr1" draw:text-style-name="P1" draw:layer="layout" svg:x1="5.18cm" svg:y1="2.817cm" svg:x2="5.164cm" svg:y2="2.923cm">
          <text:p/>
        </draw:line>
        <draw:polyline draw:style-name="gr1" draw:text-style-name="P1" draw:layer="layout" svg:width="1.156cm" svg:height="1.04cm" draw:transform="rotate (-1.57079632679579) translate (5.57cm 2.801cm)" svg:viewBox="0 0 1157 1041" draw:points="0,0 972,0 1156,189 1156,1040">
          <text:p/>
        </draw:polyline>
        <draw:polyline draw:style-name="gr1" draw:text-style-name="P1" draw:layer="layout" svg:width="3.394cm" svg:height="2.123cm" draw:transform="rotate (1.69768176341456) translate (1.156cm 4.165cm)" svg:viewBox="0 0 3395 2124" draw:points="0,0 159,20 474,433 1122,516 1610,136 2974,310 3394,858 3260,1907 2982,2123">
          <text:p/>
        </draw:polyline>
        <draw:polyline draw:style-name="gr1" draw:text-style-name="P1" draw:layer="layout" svg:width="1.172cm" svg:height="4.213cm" svg:x="5.139cm" svg:y="0.815cm" svg:viewBox="0 0 1173 4214" draw:points="0,4213 163,4213 1025,3348 1025,147 1172,0">
          <text:p/>
        </draw:polyline>
        <draw:polyline draw:style-name="gr1" draw:text-style-name="P1" draw:layer="layout" svg:width="2.701cm" svg:height="1.222cm" draw:transform="rotate (0.907396678111681) translate (5.032cm 4.45cm)" svg:viewBox="0 0 2702 1223" draw:points="0,1222 35,1146 406,857 1232,962 2460,0 2701,28">
          <text:p/>
        </draw:polyline>
        <draw:line draw:style-name="gr1" draw:text-style-name="P1" draw:layer="layout" svg:x1="7.31cm" svg:y1="3.281cm" svg:x2="6.763cm" svg:y2="3.279cm">
          <text:p/>
        </draw:line>
        <draw:polyline draw:style-name="gr1" draw:text-style-name="P1" draw:layer="layout" svg:width="1.77cm" svg:height="0.637cm" draw:transform="rotate (-2.35619449019309) translate (7.835cm 3.985cm)" svg:viewBox="0 0 1771 638" draw:points="3,637 0,336 329,0 1149,0 1770,620">
          <text:p/>
        </draw:polyline>
        <draw:g>
          <draw:custom-shape draw:style-name="gr3" draw:text-style-name="P1" draw:layer="layout" svg:width="0.15cm" svg:height="0.15cm" draw:transform="rotate (-0.00453785605637094) translate (7.454cm 7.19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53785605637094) translate (6.454cm 7.4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53785605637094) translate (6.452cm 6.9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5.55cm 6.348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5.55cm 5.348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5.949cm 7.834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5.949cm 6.834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4cm" svg:height="0.15cm" draw:transform="rotate (1.5707963267946) translate (7.307cm 3.852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707963267946) translate (7.306cm 3.602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707963267946) translate (7.307cm 3.351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4cm" svg:height="0.15cm" draw:transform="rotate (1.5707963267946) translate (7.305cm 1.85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38cm" svg:height="0.15cm" draw:transform="rotate (1.5707963267946) translate (7.304cm 1.604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4cm" svg:height="0.15cm" draw:transform="rotate (1.5707963267946) translate (7.305cm 1.35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6.264cm 3.10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6.264cm 2.10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6.26cm 1.85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6.26cm 0.85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6.264cm 4.60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6.264cm 3.60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6.705cm 3.35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6.705cm 2.35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6.705cm 2.108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6.705cm 1.10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6.147cm" svg:y1="1.526cm" svg:x2="7.309cm" svg:y2="1.528cm">
          <text:p/>
        </draw:line>
        <draw:line draw:style-name="gr1" draw:text-style-name="P1" draw:layer="layout" svg:x1="6.864cm" svg:y1="1.072cm" svg:x2="7.288cm" svg:y2="1.246cm">
          <text:p/>
        </draw:line>
        <draw:line draw:style-name="gr1" draw:text-style-name="P1" draw:layer="layout" svg:x1="6.781cm" svg:y1="2.114cm" svg:x2="6.781cm" svg:y2="2.209cm">
          <text:p/>
        </draw:line>
        <draw:line draw:style-name="gr1" draw:text-style-name="P1" draw:layer="layout" svg:x1="7.301cm" svg:y1="1.783cm" svg:x2="6.412cm" svg:y2="1.781cm">
          <text:p/>
        </draw:line>
        <draw:line draw:style-name="gr1" draw:text-style-name="P1" draw:layer="layout" svg:x1="6.335cm" svg:y1="1.836cm" svg:x2="6.335cm" svg:y2="1.965cm">
          <text:p/>
        </draw:line>
        <draw:polyline draw:style-name="gr1" draw:text-style-name="P1" draw:layer="layout" svg:width="1.095cm" svg:height="0.463cm" draw:transform="rotate (-2.78380015693162) translate (7.513cm 4.264cm)" svg:viewBox="0 0 1096 464" draw:points="0,463 782,0 1095,112">
          <text:p/>
        </draw:polyline>
        <draw:line draw:style-name="gr1" draw:text-style-name="P1" draw:layer="layout" svg:x1="7.313cm" svg:y1="3.53cm" svg:x2="6.835cm" svg:y2="3.53cm">
          <text:p/>
        </draw:line>
        <draw:rect draw:style-name="gr4" draw:text-style-name="P1" draw:layer="layout" svg:width="0.224cm" svg:height="0.286cm" svg:x="5.703cm" svg:y="8.066cm">
          <text:p/>
        </draw:rect>
        <draw:rect draw:style-name="gr4" draw:text-style-name="P1" draw:layer="layout" svg:width="0.224cm" svg:height="0.286cm" svg:x="6.243cm" svg:y="8.073cm">
          <text:p/>
        </draw:rect>
        <draw:rect draw:style-name="gr1" draw:text-style-name="P1" draw:layer="layout" svg:width="0.12cm" svg:height="0.125cm" svg:x="4.557cm" svg:y="4.747cm">
          <text:p/>
        </draw:rect>
        <draw:rect draw:style-name="gr1" draw:text-style-name="P1" draw:layer="layout" svg:width="0.12cm" svg:height="0.125cm" svg:x="6.078cm" svg:y="4.744cm">
          <text:p/>
        </draw:rect>
        <draw:g>
          <draw:custom-shape draw:style-name="gr3" draw:text-style-name="P1" draw:layer="layout" svg:width="0.15cm" svg:height="0.15cm" svg:x="4.34cm" svg:y="7.9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5.34cm" svg:y="7.9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5cm" svg:height="0.15cm" svg:x="4.339cm" svg:y="7.486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5.339cm" svg:y="7.486cm">
            <text:p/>
            <draw:enhanced-geometry svg:viewBox="0 0 21600 21600" draw:glue-points="10800 0 3160 3160 0 10800 3160 18440 10800 21600 18440 18440 21600 10800 18440 3160" draw:text-areas="3200 3200 18400 18400" draw:type="ellipse"/>
          </draw:custom-shape>
        </draw:g>
        <draw:polyline draw:style-name="gr1" draw:text-style-name="P1" draw:layer="layout" svg:width="1.767cm" svg:height="2.358cm" draw:transform="rotate (-0.771959128158133) translate (4.889cm 5.08cm)" svg:viewBox="0 0 1768 2359" draw:points="0,0 1767,1815 1758,2316 1708,2358">
          <text:p/>
        </draw:polyline>
        <draw:rect draw:style-name="gr4" draw:text-style-name="P1" draw:layer="layout" svg:width="0.224cm" svg:height="0.286cm" svg:x="5.123cm" svg:y="8.068cm">
          <text:p/>
        </draw:rect>
        <draw:rect draw:style-name="gr4" draw:text-style-name="P1" draw:layer="layout" svg:width="0.224cm" svg:height="0.286cm" svg:x="6.794cm" svg:y="8.067cm">
          <text:p/>
        </draw:rect>
        <draw:g>
          <draw:custom-shape draw:style-name="gr3" draw:text-style-name="P1" draw:layer="layout" svg:width="0.15cm" svg:height="0.15cm" draw:transform="rotate (-1.57079632679579) translate (7.254cm 1.958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579) translate (7.254cm 2.958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4cm" svg:height="0.15cm" svg:x="2.704cm" svg:y="7.962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38cm" svg:height="0.15cm" svg:x="2.954cm" svg:y="7.961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4cm" svg:height="0.15cm" svg:x="3.205cm" svg:y="7.962cm">
            <text:p/>
            <draw:enhanced-geometry svg:viewBox="0 0 21600 21600" draw:glue-points="10800 0 3160 3160 0 10800 3160 18440 10800 21600 18440 18440 21600 10800 18440 3160" draw:text-areas="3200 3200 18400 18400" draw:type="ellipse"/>
          </draw:custom-shape>
        </draw:g>
        <draw:polyline draw:style-name="gr1" draw:text-style-name="P1" draw:layer="layout" svg:width="3.367cm" svg:height="2.261cm" draw:transform="rotate (0.630587458745432) translate (1.897cm 6.826cm)" svg:viewBox="0 0 3368 2262" draw:points="0,1566 35,1764 391,2023 1098,1912 1579,2261 1731,2237 3367,0">
          <text:p/>
        </draw:polyline>
        <draw:line draw:style-name="gr9" draw:text-style-name="P1" draw:layer="layout" svg:x1="3.313cm" svg:y1="7.243cm" svg:x2="3.648cm" svg:y2="6.576cm">
          <text:p/>
        </draw:line>
        <draw:g>
          <draw:custom-shape draw:style-name="gr3" draw:text-style-name="P1" draw:layer="layout" svg:width="0.15cm" svg:height="0.15cm" draw:transform="rotate (1.5707963267946) translate (2.318cm 7.853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2.318cm 6.853cm)">
            <text:p/>
            <draw:enhanced-geometry svg:viewBox="0 0 21600 21600" draw:glue-points="10800 0 3160 3160 0 10800 3160 18440 10800 21600 18440 18440 21600 10800 18440 3160" draw:text-areas="3200 3200 18400 18400" draw:type="ellipse"/>
          </draw:custom-shape>
        </draw:g>
        <draw:polyline draw:style-name="gr1" draw:text-style-name="P1" draw:layer="layout" svg:width="1.822cm" svg:height="0.4cm" draw:transform="rotate (1.5707963267946) translate (2.184cm 8.347cm)" svg:viewBox="0 0 1823 401" draw:points="0,400 828,400 1231,0 1822,0">
          <text:p/>
        </draw:polyline>
        <draw:g>
          <draw:custom-shape draw:style-name="gr3" draw:text-style-name="P1" draw:layer="layout" svg:width="0.15cm" svg:height="0.15cm" draw:transform="rotate (1.5707963267946) translate (1.92cm 7.84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1.92cm 6.84cm)">
            <text:p/>
            <draw:enhanced-geometry svg:viewBox="0 0 21600 21600" draw:glue-points="10800 0 3160 3160 0 10800 3160 18440 10800 21600 18440 18440 21600 10800 18440 3160" draw:text-areas="3200 3200 18400 18400" draw:type="ellipse"/>
          </draw:custom-shape>
        </draw:g>
        <draw:line draw:style-name="gr1" draw:text-style-name="P1" draw:layer="layout" svg:x1="1.895cm" svg:y1="7.982cm" svg:x2="1.977cm" svg:y2="7.807cm">
          <text:p/>
        </draw:line>
        <draw:line draw:style-name="gr1" draw:text-style-name="P1" draw:layer="layout" svg:x1="3.274cm" svg:y1="7.403cm" svg:x2="3.274cm" svg:y2="7.948cm">
          <text:p/>
        </draw:line>
        <draw:polyline draw:style-name="gr1" draw:text-style-name="P1" draw:layer="layout" svg:width="0.572cm" svg:height="0.085cm" draw:transform="rotate (1.73415914478124) translate (3.013cm 7.936cm)" svg:viewBox="0 0 573 86" draw:points="0,0 474,85 572,15">
          <text:p/>
        </draw:polyline>
        <draw:line draw:style-name="gr1" draw:text-style-name="P1" draw:layer="layout" svg:x1="2.846cm" svg:y1="7.242cm" svg:x2="2.429cm" svg:y2="6.821cm">
          <text:p/>
        </draw:line>
        <draw:polyline draw:style-name="gr9" draw:text-style-name="P1" draw:layer="layout" svg:width="0.372cm" svg:height="0.096cm" draw:transform="rotate (-0.891339648993336) translate (3.474cm 6.166cm)" svg:viewBox="0 0 373 97" draw:points="0,96 294,0 372,64">
          <text:p/>
        </draw:polyline>
        <draw:line draw:style-name="gr1" draw:text-style-name="P1" draw:layer="layout" svg:x1="0.936cm" svg:y1="6.763cm" svg:x2="0.724cm" svg:y2="6.763cm">
          <text:p/>
        </draw:line>
        <draw:polyline draw:style-name="gr1" draw:text-style-name="P1" draw:layer="layout" svg:width="1.726cm" svg:height="0.551cm" draw:transform="rotate (-1.42733026228188) translate (1.36cm 6.262cm)" svg:viewBox="0 0 1727 552" draw:points="0,279 123,444 862,551 1726,0">
          <text:p/>
        </draw:polyline>
        <draw:g>
          <draw:custom-shape draw:style-name="gr3" draw:text-style-name="P1" draw:layer="layout" svg:width="0.15cm" svg:height="0.15cm" draw:transform="rotate (-0.000349065851584807) translate (0.944cm 7.222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0349065851584807) translate (1.32cm 7.221cm)">
            <text:p/>
            <draw:enhanced-geometry svg:viewBox="0 0 21600 21600" draw:glue-points="10800 0 3160 3160 0 10800 3160 18440 10800 21600 18440 18440 21600 10800 18440 3160" draw:text-areas="3200 3200 18400 18400" draw:type="ellipse"/>
          </draw:custom-shape>
        </draw:g>
        <draw:g>
          <draw:rect draw:style-name="gr10" draw:text-style-name="P1" draw:layer="layout" svg:width="0.095cm" svg:height="0.18cm" draw:transform="rotate (1.5707963267946) translate (1.215cm 7.965cm)">
            <text:p/>
          </draw:rect>
          <draw:rect draw:style-name="gr10" draw:text-style-name="P1" draw:layer="layout" svg:width="0.095cm" svg:height="0.18cm" draw:transform="rotate (1.5707963267946) translate (1.215cm 7.77cm)">
            <text:p/>
          </draw:rect>
        </draw:g>
        <draw:line draw:style-name="gr1" draw:text-style-name="P1" draw:layer="layout" svg:x1="3.555cm" svg:y1="7.823cm" svg:x2="3.672cm" svg:y2="7.941cm">
          <text:p/>
        </draw:line>
        <draw:g>
          <draw:custom-shape draw:style-name="gr3" draw:text-style-name="P1" draw:layer="layout" svg:width="0.15cm" svg:height="0.15cm" draw:transform="rotate (1.5707963267946) translate (6.709cm 4.6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6.709cm 3.6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5.388cm" svg:y1="7.583cm" svg:x2="4.803cm" svg:y2="8.168cm">
          <text:p/>
        </draw:line>
        <draw:g>
          <draw:custom-shape draw:style-name="gr3" draw:text-style-name="P1" draw:layer="layout" svg:width="0.15cm" svg:height="0.15cm" draw:transform="rotate (-1.57079632679579) translate (6.098cm 5.199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579) translate (6.098cm 6.199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5cm" svg:height="0.15cm" svg:x="3.821cm" svg:y="4.952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4.821cm" svg:y="4.952cm">
            <text:p/>
            <draw:enhanced-geometry svg:viewBox="0 0 21600 21600" draw:glue-points="10800 0 3160 3160 0 10800 3160 18440 10800 21600 18440 18440 21600 10800 18440 3160" draw:text-areas="3200 3200 18400 18400" draw:type="ellipse"/>
          </draw:custom-shape>
        </draw:g>
        <draw:g>
          <draw:custom-shape draw:style-name="gr3" draw:text-style-name="P1" draw:layer="layout" svg:width="0.15cm" svg:height="0.15cm" draw:transform="rotate (1.5707963267946) translate (3.836cm 6.345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3.836cm 5.345cm)">
            <text:p/>
            <draw:enhanced-geometry svg:viewBox="0 0 21600 21600" draw:glue-points="10800 0 3160 3160 0 10800 3160 18440 10800 21600 18440 18440 21600 10800 18440 3160" draw:text-areas="3200 3200 18400 18400" draw:type="ellipse"/>
          </draw:custom-shape>
        </draw:g>
        <draw:polyline draw:style-name="gr1" draw:text-style-name="P1" draw:layer="layout" svg:width="0.936cm" svg:height="0.194cm" draw:transform="rotate (-1.18176243652632) translate (1.992cm 6.849cm)" svg:viewBox="0 0 937 195" draw:points="0,0 474,194 936,0">
          <text:p/>
        </draw:polyline>
        <draw:g>
          <draw:rect draw:style-name="gr10" draw:text-style-name="P1" draw:layer="layout" svg:width="0.095cm" svg:height="0.18cm" svg:x="1.333cm" svg:y="7.463cm">
            <text:p/>
          </draw:rect>
          <draw:rect draw:style-name="gr10" draw:text-style-name="P1" draw:layer="layout" svg:width="0.095cm" svg:height="0.18cm" svg:x="1.528cm" svg:y="7.463cm">
            <text:p/>
          </draw:rect>
        </draw:g>
        <draw:g>
          <draw:rect draw:style-name="gr10" draw:text-style-name="P1" draw:layer="layout" svg:width="0.095cm" svg:height="0.18cm" svg:x="3.289cm" svg:y="7.669cm">
            <text:p/>
          </draw:rect>
          <draw:rect draw:style-name="gr10" draw:text-style-name="P1" draw:layer="layout" svg:width="0.095cm" svg:height="0.18cm" svg:x="3.484cm" svg:y="7.669cm">
            <text:p/>
          </draw:rect>
        </draw:g>
        <draw:g>
          <draw:rect draw:style-name="gr10" draw:text-style-name="P1" draw:layer="layout" svg:width="0.095cm" svg:height="0.18cm" svg:x="3.03cm" svg:y="7.433cm">
            <text:p/>
          </draw:rect>
          <draw:rect draw:style-name="gr10" draw:text-style-name="P1" draw:layer="layout" svg:width="0.095cm" svg:height="0.18cm" svg:x="3.225cm" svg:y="7.433cm">
            <text:p/>
          </draw:rect>
        </draw:g>
        <draw:line draw:style-name="gr1" draw:text-style-name="P1" draw:layer="layout" svg:x1="1.461cm" svg:y1="7.34cm" svg:x2="1.947cm" svg:y2="7.698cm">
          <text:p/>
        </draw:line>
        <draw:line draw:style-name="gr1" draw:text-style-name="P1" draw:layer="layout" svg:x1="1.931cm" svg:y1="6.763cm" svg:x2="1.76cm" svg:y2="6.763cm">
          <text:p/>
        </draw:line>
        <draw:g>
          <draw:custom-shape draw:style-name="gr3" draw:text-style-name="P1" draw:layer="layout" svg:width="0.15cm" svg:height="0.15cm" draw:transform="rotate (-0.00453785605637094) translate (7.46cm 5.19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53785605637094) translate (6.46cm 5.446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53785605637094) translate (6.458cm 4.94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6.864cm" svg:y1="2.033cm" svg:x2="7.093cm" svg:y2="2.033cm">
          <text:p/>
        </draw:line>
        <draw:polyline draw:style-name="gr1" draw:text-style-name="P1" draw:layer="layout" svg:width="0.764cm" svg:height="6.117cm" svg:x="7.02cm" svg:y="2.023cm" svg:viewBox="0 0 765 6118" draw:points="217,0 423,0 764,335 763,5350 0,6117">
          <text:p/>
        </draw:polyline>
        <draw:polyline draw:style-name="gr1" draw:text-style-name="P1" draw:layer="layout" svg:width="1.191cm" svg:height="1.059cm" draw:transform="rotate (0.165980811864629) translate (5.306cm 5.768cm)" svg:viewBox="0 0 1192 1060" draw:points="0,1010 305,1059 819,691 905,203 1191,0">
          <text:p/>
        </draw:polyline>
        <draw:line draw:style-name="gr1" draw:text-style-name="P1" draw:layer="layout" svg:x1="7.531cm" svg:y1="5.339cm" svg:x2="7.531cm" svg:y2="7.19cm">
          <text:p/>
        </draw:line>
        <draw:polyline draw:style-name="gr1" draw:text-style-name="P1" draw:layer="layout" svg:width="0.752cm" svg:height="0.1cm" draw:transform="rotate (-2.35828888529548) translate (6.6cm 6.17cm)" svg:viewBox="0 0 753 101" draw:points="0,100 95,5 752,0">
          <text:p/>
        </draw:polyline>
        <draw:g>
          <draw:custom-shape draw:style-name="gr3" draw:text-style-name="P1" draw:layer="layout" svg:width="0.15cm" svg:height="0.15cm" draw:transform="rotate (-0.00453785605637094) translate (7.459cm 6.19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53785605637094) translate (6.459cm 6.44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53785605637094) translate (6.457cm 5.9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1" draw:text-style-name="P1" draw:layer="layout" svg:x1="5.997cm" svg:y1="7.816cm" svg:x2="5.843cm" svg:y2="8.1cm">
          <text:p/>
        </draw:line>
        <draw:g>
          <draw:custom-shape draw:style-name="gr3" draw:text-style-name="P1" draw:layer="layout" svg:width="0.15cm" svg:height="0.15cm" draw:transform="rotate (1.5707963267946) translate (3.833cm 8.234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46) translate (3.833cm 7.234cm)">
            <text:p/>
            <draw:enhanced-geometry svg:viewBox="0 0 21600 21600" draw:glue-points="10800 0 3160 3160 0 10800 3160 18440 10800 21600 18440 18440 21600 10800 18440 3160" draw:text-areas="3200 3200 18400 18400" draw:type="ellipse"/>
          </draw:custom-shape>
        </draw:g>
        <draw:polyline draw:style-name="gr1" draw:text-style-name="P1" draw:layer="layout" svg:width="1.134cm" svg:height="0.464cm" draw:transform="rotate (-1.15401170141962) translate (3.856cm 6.528cm)" svg:viewBox="0 0 1135 465" draw:points="0,212 575,464 995,305 1134,0">
          <text:p/>
        </draw:polyline>
        <draw:line draw:style-name="gr1" draw:text-style-name="P1" draw:layer="layout" svg:x1="3.908cm" svg:y1="6.601cm" svg:x2="3.908cm" svg:y2="7.07cm">
          <text:p/>
        </draw:line>
        <draw:line draw:style-name="gr1" draw:text-style-name="P1" draw:layer="layout" svg:x1="3.991cm" svg:y1="8.174cm" svg:x2="4.675cm" svg:y2="8.173cm">
          <text:p/>
        </draw:line>
        <draw:polyline draw:style-name="gr1" draw:text-style-name="P1" draw:layer="layout" svg:width="4.289cm" svg:height="3.371cm" draw:transform="rotate (0.786968959724095) translate (4.305cm 5.966cm)" svg:viewBox="0 0 4290 3372" draw:points="4153,0 4288,136 4289,509 1419,3371 935,3371 576,3011 0,3010">
          <text:p/>
        </draw:polyline>
        <draw:g>
          <draw:rect draw:style-name="gr10" draw:text-style-name="P1" draw:layer="layout" svg:width="0.102cm" svg:height="0.156cm" svg:x="2.623cm" svg:y="1.849cm">
            <text:p/>
          </draw:rect>
          <draw:rect draw:style-name="gr10" draw:text-style-name="P1" draw:layer="layout" svg:width="0.102cm" svg:height="0.156cm" svg:x="2.834cm" svg:y="1.849cm">
            <text:p/>
          </draw:rect>
        </draw:g>
        <draw:g>
          <draw:rect draw:style-name="gr10" draw:text-style-name="P1" draw:layer="layout" svg:width="0.102cm" svg:height="0.156cm" svg:x="2.623cm" svg:y="1.608cm">
            <text:p/>
          </draw:rect>
          <draw:rect draw:style-name="gr10" draw:text-style-name="P1" draw:layer="layout" svg:width="0.102cm" svg:height="0.156cm" svg:x="2.834cm" svg:y="1.608cm">
            <text:p/>
          </draw:rect>
        </draw:g>
        <draw:g>
          <draw:rect draw:style-name="gr10" draw:text-style-name="P1" draw:layer="layout" svg:width="0.102cm" svg:height="0.156cm" svg:x="2.623cm" svg:y="2.073cm">
            <text:p/>
          </draw:rect>
          <draw:rect draw:style-name="gr10" draw:text-style-name="P1" draw:layer="layout" svg:width="0.102cm" svg:height="0.156cm" svg:x="2.834cm" svg:y="2.073cm">
            <text:p/>
          </draw:rect>
        </draw:g>
        <draw:g>
          <draw:rect draw:style-name="gr10" draw:text-style-name="P1" draw:layer="layout" svg:width="0.102cm" svg:height="0.156cm" svg:x="2.624cm" svg:y="1.381cm">
            <text:p/>
          </draw:rect>
          <draw:rect draw:style-name="gr10" draw:text-style-name="P1" draw:layer="layout" svg:width="0.102cm" svg:height="0.156cm" svg:x="2.835cm" svg:y="1.381cm">
            <text:p/>
          </draw:rect>
        </draw:g>
        <draw:g>
          <draw:polyline draw:style-name="gr11" draw:text-style-name="P2" draw:layer="layout" svg:width="0.99cm" svg:height="0.495cm" draw:transform="skewX (-0.0624827872213853) rotate (-2.35724168774428) translate (1.093cm 0.399cm)" svg:viewBox="0 0 991 496" draw:points="0,1 465,495 990,0">
            <text:p/>
          </draw:polyline>
          <draw:circle draw:style-name="gr12" draw:text-style-name="P2" draw:layer="layout" svg:width="0.3cm" svg:height="0.3cm" svg:x="0.591cm" svg:y="0.599cm">
            <text:p/>
          </draw:circle>
        </draw:g>
        <draw:g>
          <draw:polyline draw:style-name="gr13" draw:text-style-name="P2" draw:layer="layout" svg:width="0.99cm" svg:height="0.496cm" draw:transform="skewX (-0.0624827872213851) rotate (-0.786445360949683) translate (0.393cm 7.697cm)" svg:viewBox="0 0 991 497" draw:points="0,1 464,496 990,0">
            <text:p/>
          </draw:polyline>
          <draw:circle draw:style-name="gr14" draw:text-style-name="P2" draw:layer="layout" svg:width="0.3cm" svg:height="0.3cm" draw:transform="rotate (1.5707963267946) translate (0.593cm 8.199cm)">
            <text:p/>
          </draw:circle>
        </draw:g>
        <draw:g>
          <draw:polyline draw:style-name="gr15" draw:text-style-name="P2" draw:layer="layout" svg:width="0.99cm" svg:height="0.495cm" draw:transform="skewX (-0.0624827872213852) rotate (0.784350965846104) translate (7.192cm 8.397cm)" svg:viewBox="0 0 991 496" draw:points="0,1 464,495 990,0">
            <text:p/>
          </draw:polyline>
          <draw:circle draw:style-name="gr16" draw:text-style-name="P2" draw:layer="layout" svg:width="0.3cm" svg:height="0.3cm" draw:transform="rotate (3.1415926535892) translate (7.693cm 8.197cm)">
            <text:p/>
          </draw:circle>
        </draw:g>
        <draw:g>
          <draw:polyline draw:style-name="gr17" draw:text-style-name="P2" draw:layer="layout" svg:width="0.99cm" svg:height="0.494cm" draw:transform="skewX (-0.0626573201465847) rotate (2.3551472926407) translate (7.892cm 1.099cm)" svg:viewBox="0 0 991 495" draw:points="0,1 466,494 990,0">
            <text:p/>
          </draw:polyline>
          <draw:circle draw:style-name="gr18" draw:text-style-name="P2" draw:layer="layout" svg:width="0.3cm" svg:height="0.3cm" draw:transform="rotate (-1.57079632679579) translate (7.691cm 0.597cm)">
            <text:p/>
          </draw:circle>
        </draw:g>
        <draw:custom-shape draw:style-name="gr3" draw:text-style-name="P1" draw:layer="layout" svg:width="0.15cm" svg:height="0.15cm" draw:transform="rotate (-1.57550871577617) translate (4.493cm 7.28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550871577617) translate (5.143cm 7.287cm)">
          <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 draw:text-style-name="P1" draw:layer="layout" svg:x1="5.12cm" svg:y1="7.391cm" svg:x2="5.341cm" svg:y2="7.523cm">
          <text:p/>
        </draw:line>
        <draw:g>
          <draw:custom-shape draw:style-name="gr3" draw:text-style-name="P1" draw:layer="layout" svg:width="0.14cm" svg:height="0.15cm" svg:x="1.321cm" svg:y="7.965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38cm" svg:height="0.15cm" svg:x="1.571cm" svg:y="7.964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4cm" svg:height="0.15cm" svg:x="1.822cm" svg:y="7.965cm">
            <text:p/>
            <draw:enhanced-geometry svg:viewBox="0 0 21600 21600" draw:glue-points="10800 0 3160 3160 0 10800 3160 18440 10800 21600 18440 18440 21600 10800 18440 3160" draw:text-areas="3200 3200 18400 18400" draw:type="ellipse"/>
          </draw:custom-shape>
        </draw:g>
        <draw:g>
          <draw:polygon draw:style-name="gr5" draw:text-style-name="P1" draw:layer="layout" svg:width="0.093cm" svg:height="0.14cm" svg:x="6cm" svg:y="0.558cm" svg:viewBox="0 0 94 141" draw:points="93,25 93,0 0,0 0,20 3,23 6,26 9,30 12,34 15,38 18,42 21,47 24,52 30,63 34,75 39,86 42,97 45,109 46,120 47,125 48,130 48,135 48,140 75,140 75,133 74,125 73,118 72,110 70,103 68,95 63,80 60,72 56,65 53,58 49,51 45,44 40,37 36,31 31,25">
            <text:p/>
          </draw:polygon>
          <draw:polygon draw:style-name="gr5" draw:text-style-name="P1" draw:layer="layout" svg:width="0.095cm" svg:height="0.142cm" svg:x="5.888cm" svg:y="0.558cm" svg:viewBox="0 0 96 143" draw:points="95,102 68,99 68,101 67,103 66,105 66,107 65,109 64,111 62,112 61,114 60,115 60,115 59,116 58,116 57,117 55,118 54,118 52,119 51,119 50,119 49,119 47,119 46,119 45,119 44,118 43,118 42,118 41,117 40,117 40,116 39,116 38,115 37,115 37,114 35,112 34,111 34,110 33,110 32,109 32,108 31,107 31,106 30,104 30,102 29,99 29,96 29,93 29,90 29,87 30,84 30,82 31,80 31,79 32,78 32,77 33,76 34,76 34,75 35,74 37,73 38,71 39,71 40,70 41,70 41,70 42,69 43,69 44,69 45,68 48,68 50,68 51,68 53,68 54,68 55,69 57,69 58,69 59,70 60,70 62,71 63,72 64,73 65,73 67,74 68,76 70,78 92,75 78,0 6,0 6,25 57,25 62,50 60,49 57,48 55,47 53,46 51,46 48,45 46,45 43,45 39,45 34,46 32,46 30,47 28,47 26,48 25,49 23,50 21,51 19,52 18,53 16,55 15,56 13,58 11,60 10,61 8,63 7,65 6,67 5,69 4,71 3,73 2,75 2,77 1,82 0,87 0,92 0,96 1,101 1,105 2,109 4,112 5,116 8,120 10,123 12,125 14,128 15,130 17,131 20,133 22,135 24,136 26,137 29,138 31,139 34,140 37,141 39,141 42,142 48,142 53,142 57,141 62,140 66,139 70,138 73,136 77,133 80,131 83,128 85,125 88,122 90,118 91,115 93,111 94,106">
            <text:p/>
          </draw:polygon>
          <draw:polygon draw:style-name="gr5" draw:text-style-name="P1" draw:layer="layout" svg:width="0.107cm" svg:height="0.103cm" svg:x="5.772cm" svg:y="0.595cm" svg:viewBox="0 0 108 104" draw:points="107,103 71,50 105,0 73,0 55,28 36,0 3,0 38,49 0,103 33,103 55,71 75,103">
            <text:p/>
          </draw:polygon>
          <draw:path draw:style-name="gr5" draw:text-style-name="P1" draw:layer="layout" svg:width="0.093cm" svg:height="0.144cm" svg:x="5.67cm" svg:y="0.556cm" svg:viewBox="0 0 94 145" svg:d="m64 38v2 2 2l-1 2v0 1l-1 1v1h-1v1 0l-1 1-1 1v0h-1v1h-1l-1 1h-1v0l-2 1h-1-2-2-2-2-1l-2-1v0h-1l-1-1h-1v-1h-1v0l-1-1-1-1-1-1v-1l-1-1v-1h-1v-1-1-1l-1-1v-2-2-2-2-1l1-2v0-1l1-1v-1h1v-1 0l1-1 1-1v0h1v-1h1l1-1h1v0l2-1h1 2 2 2 2 1l2 1v0h1l1 1h1v1h1v0l1 1 1 1 1 1 1 2 1 1v1 1 1h1v1 1 1zm2 61v3 3l-1 2-1 3v1 1l-1 1v1l-1 1h-1v1l-1 1-1 1v0l-1 1-1 1v0l-1 1h-1l-1 1h-1-1-1l-1 1h-2-2-2-2l-2-1h-1l-2-1-2-1-1-2-2-1-1-2-1-1-1-2-1-2v-3l-1-2v-2-3-3-2l1-2v-1-1l1-1v-1l1-1v-1l1-1h1l1-2 1-1v0l1-1 1-1v0l1-1h1 1l1-1h1 1l1-1h2 2 2 1 1l1 1h1 1l1 1h1l1 1h1v1h1l1 1v1l1 1 1 2 1 1 1 2 1 2v1l1 2v2zm3-31 3-1 2-1 2-2 2-1 2-2 2-1 1-1 1-1v-1l1-1 1-2 1-2 1-2 1-2v-2l1-3v-2-2-2-2-2l-1-1v-2l-1-2v-1l-1-2-1-3-2-3-3-3-2-3-1-1-2-1-1-2-2-1h-2l-2-1-1-1-2-1-5-1h-4l-5-1h-5-5l-4 1h-4l-4 1-4 2-2 1h-2l-1 1-2 2-1 1-2 1-2 3-3 3-2 3-1 3-1 2v1l-1 2v2l-1 1v2 2 2 3 2l1 2v3l1 2 1 2 1 2 1 2 1 2 2 2 1 1 2 2 2 1 2 1 2 1 2 1-3 1-3 2-2 1-3 2-2 2-2 2-1 2-2 2-1 2-2 3-1 2-1 3v2l-1 3v3 3 5l1 4 1 5 1 4 1 2 1 2 1 2 1 1 1 2 1 2 2 1 1 2 3 3 4 2 4 2 4 2 4 1 5 1 5 1h5 5l4-1h4l4-1 4-2 4-1 4-3 3-2 2-2 2-1 1-2 2-2 1-1 1-2 1-2 1-2 1-2 1-3 1-2v-2-2l1-3v-5-3-3l-1-3-1-2v-3l-1-2-2-3-1-2-2-2-1-2-2-2-3-2-2-2-2-2-3-1z">
            <text:p/>
          </draw:path>
          <draw:path draw:style-name="gr5" draw:text-style-name="P1" draw:layer="layout" svg:width="0.093cm" svg:height="0.144cm" svg:x="5.56cm" svg:y="0.556cm" svg:viewBox="0 0 94 145" svg:d="m46 23h1 2 1l1 1h1v0h1v1h1v0l1 1v0h1v1h1v1h1v1l1 1v2l1 1 1 2v2l1 3v3l1 4v4l1 10v11 11l-1 10v4l-1 3v3l-1 3v2l-1 2-1 2v2h-1v1 1h-1v1h-1v1h-1v0l-1 1v0h-1v1h-1v0h-1l-1 1h-1-2-1-1-1-1l-1-1h-1-1v-1h-1v0l-1-1v0h-1v-1h-1v-1h-1v-1l-1-1v-2l-1-1-1-2v-2l-1-3v-3l-1-4v-4l-1-10v-11-11l1-10v-7l1-6 1-2 1-2v-2l1-1 1-2v-1h1v-1h1v-1h1v0l1-1v0h1v-1h1 1l1-1h1 1zm1-23h-5l-2 1h-2-3l-2 1-2 1-2 1-2 1-2 1-2 1-1 1-2 2-2 1-1 2-2 2-2 2-1 3-2 2-1 3-1 3-1 3-2 7-2 7-1 8-1 9v10 10l1 9 1 8 2 8 2 6 2 7 1 3 2 2 1 3 2 2 2 2 1 1 2 2 2 1 1 1 2 1 2 1 2 1 2 1 2 1 2 1h3 2l2 1h5 5l3-1h2 2l3-1 2-1 2-1 2-1 2-1 2-1 2-2 2-1 2-2 1-2 2-2 2-2 1-2 2-3 1-2 1-3 1-3 2-7 1-7 1-8 1-9v-10-10l-1-9-1-8-2-8-2-6-2-7-1-3-2-2-1-3-2-2-2-2-1-1-2-2-2-1-1-1-2-1-2-1-2-1-2-1-3-1-2-1h-2l-5-1z">
            <text:p/>
          </draw:path>
        </draw:g>
        <draw:path draw:style-name="gr5" draw:text-style-name="P1" draw:layer="layout" svg:width="0.15cm" svg:height="0.151cm" svg:x="5.134cm" svg:y="7.851cm" svg:viewBox="0 0 151 152" svg:d="m55 91 20-56 20 56zm-95 60h33l13-34h59l12 34h33l-57-151h-35z">
          <text:p/>
        </draw:path>
        <draw:path draw:style-name="gr5" draw:text-style-name="P1" draw:layer="layout" svg:width="0.128cm" svg:height="0.151cm" svg:x="4.677cm" svg:y="7.852cm" svg:viewBox="0 0 129 152" svg:d="m97 26v34h-20-14-3-2l-2-1v0h-1-2-2l-2-1h-1l-2-1-1-1h-1l-1-1v0l-1-1-1-1v0-1h-1v-1l-1-1v0-1l-1-2v-1-2-1-2-1-2l1-1v0-1-1h1v-1h1v-1l1-1v-1h1v-1h1v-1h1l1-1h2l1-1 2-1h2 26zm18 60v39h-29-14-2-2l-2-1v0h-1-2l-2-1-1-1h-2l-1-1-2-1-1-1-1-1-1-1v0-1h-1v-1l-1-1v-1 0l-1-2v-1-2-2-1-2-1l1-2v-1l1-2v-1l1-1 2-2 1-1 2-1 1-1 1-1h1l1-1v0h1 2l2-1h6l8-1h10zm56-86h-61-16-7l-3 1h-2-2l-2 1-2 1-2 1-2 1-2 1-4 2-1 1-2 1-1 2-2 1-1 2-2 1-1 2-1 2-1 2-1 3-1 2-1 2v2l-1 3v2 2 3 2l1 3v2l1 3 1 2 2 3 1 2 1 1v1l1 1 1 1 1 2 2 2 2 1 3 2 2 1 2 1-3 1-3 1-3 2-3 2-3 1-2 2-2 3-2 2-1 1-1 1-1 2v1l-1 2-1 3-1 3-1 3v3 3 3 2l1 3v2l1 3 1 2 1 3 1 2 1 3 1 2 2 2 1 2 2 2 2 2 2 1 2 2 2 1 3 2 2 1 3 1h2l3 1 3 1h3 2l3 1h8 24 52z">
          <text:p/>
        </draw:path>
        <draw:polygon draw:style-name="gr5" draw:text-style-name="P1" draw:layer="layout" svg:width="0.132cm" svg:height="0.157cm" svg:x="6.839cm" svg:y="7.842cm" svg:viewBox="0 0 133 158" draw:points="29,99 0,108 2,114 4,120 7,125 9,130 12,134 15,138 17,140 19,142 21,143 23,145 25,146 27,148 31,150 36,152 41,154 46,155 51,156 57,157 63,157 70,157 77,156 81,155 84,154 87,153 91,152 94,150 97,149 100,147 103,145 105,143 108,141 111,139 113,136 115,133 118,131 120,128 121,125 123,122 125,119 126,116 127,112 129,105 131,97 132,89 132,80 132,71 131,62 129,54 127,46 125,39 123,36 121,33 120,30 118,27 115,24 113,21 111,18 108,16 105,14 102,12 100,10 97,8 94,7 90,5 87,4 84,3 80,2 77,1 69,0 61,0 54,0 48,1 42,2 36,4 31,6 28,7 26,9 23,10 21,12 18,14 16,16 14,19 12,22 9,25 7,28 5,32 4,36 2,40 1,44 30,51 31,48 32,45 33,43 34,41 36,38 37,36 39,35 41,33 43,31 46,30 48,29 51,28 53,27 56,26 59,26 62,26 66,26 70,27 72,27 74,28 76,28 78,29 80,30 81,31 83,32 84,33 86,34 87,35 89,37 90,38 91,40 92,41 94,43 95,45 96,47 97,49 98,54 99,59 100,65 101,71 101,78 101,85 100,91 99,97 98,103 97,108 96,110 95,112 94,114 92,116 91,117 90,119 89,120 87,122 86,123 84,124 83,125 81,126 80,127 78,128 76,129 75,129 73,130 71,130 69,131 67,131 63,131 60,131 57,130 54,130 52,129 49,128 47,126 44,125 42,123 41,122 40,121 39,120 38,119 36,116 34,113 33,110 31,107 30,103">
          <text:p/>
        </draw:polygon>
        <draw:path draw:style-name="gr5" draw:text-style-name="P1" draw:layer="layout" svg:width="0.128cm" svg:height="0.151cm" svg:x="5.725cm" svg:y="7.847cm" svg:viewBox="0 0 129 152" svg:d="m97 26v99h-23-6-5-3-2l-1-1h-2l-4-2-3-1-1-1-2-1-1-1-2-1-1-1-1-1-1-2-1-1-1-2-1-2-1-3-1-2-1-3v-3l-1-3v-3l-1-7v-8-8-4l1-4v-3l1-3v-3l1-2 1-2 1-2 1-2 1-2 1-2 1-2 2-1 1-2 2-1 1-1 2-1 2-1 3-1 4-2h2l2-1h6 16zm45-26h-56-9l-8 1h-4l-3 1h-3l-2 1-3 1-4 1-3 1-3 2-2 2-3 2-3 2-2 3-3 2-2 3-2 3-2 3-2 3-1 3-2 4-1 3-1 4-1 4-1 4-1 5v4l-1 5v5 5 4 5l1 4v4l1 4 1 4 1 4 1 3 2 4 1 4 2 4 2 3 2 3 2 3 2 3 3 3 2 2 2 2 3 1 2 2 3 1 3 2 4 1 3 1 3 1h3l3 1h3l7 1h8 58z">
          <text:p/>
        </draw:path>
        <draw:polygon draw:style-name="gr5" draw:text-style-name="P1" draw:layer="layout" svg:width="0.11cm" svg:height="0.042cm" svg:x="1.591cm" svg:y="6.982cm" svg:viewBox="0 0 111 43" draw:points="110,42 110,16 107,13 103,10 99,8 98,7 96,6 94,5 92,4 90,3 88,3 86,3 83,2 81,2 79,2 76,2 73,2 71,2 70,2 68,3 67,3 60,5 54,7 48,10 41,13 36,15 33,15 31,16 30,16 29,16 28,16 26,16 25,16 23,16 22,15 20,15 19,14 17,13 15,12 13,11 11,10 9,9 7,8 6,6 4,4 2,2 0,0 0,28 1,29 3,30 6,33 9,36 11,37 13,38 15,39 17,40 20,41 22,41 24,42 26,42 29,42 31,42 33,42 36,42 37,42 39,42 40,41 41,41 47,39 52,37 57,35 61,33 64,32 68,31 71,30 74,29 77,28 80,28 82,28 84,28 85,28 87,29 89,29 91,29 92,30 96,32 100,34 103,36 107,39">
          <text:p/>
        </draw:polygon>
        <draw:polygon draw:style-name="gr5" draw:text-style-name="P1" draw:layer="layout" svg:width="0.11cm" svg:height="0.042cm" svg:x="0.581cm" svg:y="6.986cm" svg:viewBox="0 0 111 43" draw:points="110,42 110,16 107,13 103,10 99,8 98,7 96,6 94,5 92,4 90,3 88,3 86,3 83,2 81,2 79,2 76,2 73,2 71,2 70,2 68,3 67,3 60,5 54,7 48,10 41,13 36,15 33,15 31,16 30,16 29,16 28,16 26,16 25,16 23,16 22,15 20,15 19,14 17,13 15,12 13,11 11,10 9,9 7,8 6,6 4,4 2,2 0,0 0,28 1,29 3,30 6,33 9,36 11,37 13,38 15,39 17,40 20,41 22,41 24,42 26,42 29,42 31,42 33,42 36,42 37,42 39,42 40,41 41,41 47,39 52,37 57,35 61,33 64,32 68,31 71,30 74,29 77,28 80,28 82,28 84,28 85,28 87,29 89,29 91,29 92,30 96,32 100,34 103,36 107,39">
          <text:p/>
        </draw:polygon>
        <draw:rect draw:style-name="gr4" draw:text-style-name="P1" draw:layer="layout" svg:width="0.224cm" svg:height="0.286cm" svg:x="3.04cm" svg:y="5.894cm">
          <text:p/>
        </draw:rect>
        <draw:g>
          <draw:rect draw:style-name="gr4" draw:text-style-name="P1" draw:layer="layout" svg:width="0.229cm" svg:height="0.286cm" svg:x="1.042cm" svg:y="4.894cm">
            <text:p/>
          </draw:rect>
          <draw:custom-shape draw:style-name="gr3" draw:text-style-name="P1" draw:layer="layout" svg:width="0.15cm" svg:height="0.15cm" svg:x="1.088cm" svg:y="4.96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1" draw:layer="layout" svg:width="0.229cm" svg:height="0.286cm" svg:x="1.044cm" svg:y="5.333cm">
            <text:p/>
          </draw:rect>
          <draw:custom-shape draw:style-name="gr3" draw:text-style-name="P1" draw:layer="layout" svg:width="0.15cm" svg:height="0.15cm" svg:x="1.085cm" svg:y="5.39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1" draw:layer="layout" svg:width="0.229cm" svg:height="0.286cm" svg:x="0.54cm" svg:y="6.129cm">
            <text:p/>
          </draw:rect>
          <draw:custom-shape draw:style-name="gr3" draw:text-style-name="P1" draw:layer="layout" svg:width="0.15cm" svg:height="0.15cm" svg:x="0.577cm" svg:y="6.19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3" draw:text-style-name="P1" draw:layer="layout" svg:width="0.15cm" svg:height="0.15cm" svg:x="3.077cm" svg:y="5.958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rect draw:style-name="gr4" draw:text-style-name="P1" draw:layer="layout" svg:width="0.224cm" svg:height="0.286cm" svg:x="1.531cm" svg:y="6.625cm">
            <text:p/>
          </draw:rect>
          <draw:custom-shape draw:style-name="gr3" draw:text-style-name="P1" draw:layer="layout" svg:width="0.15cm" svg:height="0.15cm" svg:x="1.563cm" svg:y="6.68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rect draw:style-name="gr4" draw:text-style-name="P1" draw:layer="layout" svg:width="0.224cm" svg:height="0.286cm" svg:x="0.545cm" svg:y="6.633cm">
            <text:p/>
          </draw:rect>
          <draw:custom-shape draw:style-name="gr3" draw:text-style-name="P1" draw:layer="layout" svg:width="0.15cm" svg:height="0.15cm" svg:x="0.577cm" svg:y="6.69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3" draw:text-style-name="P1" draw:layer="layout" svg:width="0.15cm" svg:height="0.15cm" svg:x="4.627cm" svg:y="8.133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5.154cm" svg:y="8.1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5.738cm" svg:y="8.137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6.274cm" svg:y="8.14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svg:x="6.826cm" svg:y="8.133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path draw:style-name="gr5" draw:text-style-name="P1" draw:layer="layout" svg:width="0.117cm" svg:height="0.151cm" svg:x="1.194cm" svg:y="5.699cm" svg:viewBox="0 0 118 152" svg:d="m86 26v42h-17-8l-7-1h-6l-2-1h-2l-1-1-2-1h-1l-1-1-1-1-1-1v0l-1-1v-1h-1v-1l-1-1v0-1h-1v-1l-1-1v0-1l-1-2v-1-2-1-2-2l1-2v-1l1-2 1-1v-1l1-1v0l1-1 1-1v0l1-1v-1h1l1-1h1v-1h2l1-1 2-1h2 2l2-1h5 14zm46 125v-151h-49-13l-10 1h-8l-6 1-3 1-3 1-3 2-3 2-3 2-2 2-3 2-2 3-2 3-2 3-1 4-2 3-1 4v4l-1 4v4 4 3l1 3v3l1 3 1 3 1 2 1 3 1 2 2 2 1 2 2 2 1 2 2 2 2 1 2 2 4 2 2 1 2 1 2 1 2 1 2 1h2l6 1h7l9 1h10 20v57z">
            <text:p/>
          </draw:path>
          <draw:polygon draw:style-name="gr5" draw:text-style-name="P1" draw:layer="layout" svg:width="0.132cm" svg:height="0.157cm" svg:x="1.044cm" svg:y="5.696cm" svg:viewBox="0 0 133 158" draw:points="29,99 0,108 2,114 4,120 7,125 9,130 12,134 15,138 17,140 19,142 21,143 23,145 25,146 27,148 31,150 36,152 41,154 46,155 51,156 57,157 63,157 70,157 77,156 81,155 84,154 87,153 91,152 94,150 97,149 100,147 103,145 105,143 108,141 111,139 113,136 115,133 118,131 120,128 121,125 123,122 125,119 126,116 127,112 129,105 131,97 132,89 132,80 132,71 131,62 129,54 127,46 125,39 123,36 121,33 120,30 118,27 115,24 113,21 111,18 108,16 105,14 102,12 100,10 97,8 94,7 90,5 87,4 84,3 80,2 77,1 69,0 61,0 54,0 48,1 42,2 36,4 31,6 28,7 26,9 23,10 21,12 18,14 16,16 14,19 12,22 9,25 7,28 5,32 4,36 2,40 1,44 30,51 31,48 32,45 33,43 34,41 36,38 37,36 39,35 41,33 43,31 46,30 48,29 51,28 53,27 56,26 59,26 62,26 66,26 70,27 72,27 74,28 76,28 78,29 80,30 81,31 83,32 84,33 86,34 87,35 89,37 90,38 91,40 92,41 94,43 95,45 96,47 97,49 98,54 99,59 100,65 101,71 101,78 101,85 100,91 99,97 98,103 97,108 96,110 95,112 94,114 92,116 91,117 90,119 89,120 87,122 86,123 84,124 83,125 81,126 80,127 78,128 76,129 75,129 73,130 71,130 69,131 67,131 63,131 60,131 57,130 54,130 52,129 49,128 47,126 44,125 42,123 41,122 40,121 39,120 38,119 36,116 34,113 33,110 31,107 30,103">
            <text:p/>
          </draw:polygon>
        </draw:g>
        <draw:path draw:style-name="gr5" draw:text-style-name="P1" draw:layer="layout" svg:width="0.117cm" svg:height="0.151cm" svg:x="1.335cm" svg:y="5.188cm" svg:viewBox="0 0 118 152" svg:d="m86 26v42h-17-8l-7-1h-6l-2-1h-2l-1-1-2-1h-1l-1-1-1-1-1-1v0l-1-1v-1h-1v-1l-1-1v0-1h-1v-1l-1-1v0-1l-1-2v-1-2-1-2-2l1-2v-1l1-2 1-1v-1l1-1v0l1-1 1-1v0l1-1v-1h1l1-1h1v-1h2l1-1 2-1h2 2l2-1h5 14zm46 125v-151h-49-13l-10 1h-8l-6 1-3 1-3 1-3 2-3 2-3 2-2 2-3 2-2 3-2 3-2 3-1 4-2 3-1 4v4l-1 4v4 4 3l1 3v3l1 3 1 3 1 2 1 3 1 2 2 2 1 2 2 2 1 2 2 2 2 1 2 2 4 2 2 1 2 1 2 1 2 1 2 1h2l6 1h7l9 1h10 20v57z">
          <text:p/>
        </draw:path>
        <draw:polygon draw:style-name="gr5" draw:text-style-name="P1" draw:layer="layout" svg:width="0.132cm" svg:height="0.157cm" svg:x="0.818cm" svg:y="6.185cm" svg:viewBox="0 0 133 158" draw:points="29,99 0,108 2,114 4,120 7,125 9,130 12,134 15,138 17,140 19,142 21,143 23,145 25,146 27,148 31,150 36,152 41,154 46,155 51,156 57,157 63,157 70,157 77,156 81,155 84,154 87,153 91,152 94,150 97,149 100,147 103,145 105,143 108,141 111,139 113,136 115,133 118,131 120,128 121,125 123,122 125,119 126,116 127,112 129,105 131,97 132,89 132,80 132,71 131,62 129,54 127,46 125,39 123,36 121,33 120,30 118,27 115,24 113,21 111,18 108,16 105,14 102,12 100,10 97,8 94,7 90,5 87,4 84,3 80,2 77,1 69,0 61,0 54,0 48,1 42,2 36,4 31,6 28,7 26,9 23,10 21,12 18,14 16,16 14,19 12,22 9,25 7,28 5,32 4,36 2,40 1,44 30,51 31,48 32,45 33,43 34,41 36,38 37,36 39,35 41,33 43,31 46,30 48,29 51,28 53,27 56,26 59,26 62,26 66,26 70,27 72,27 74,28 76,28 78,29 80,30 81,31 83,32 84,33 86,34 87,35 89,37 90,38 91,40 92,41 94,43 95,45 96,47 97,49 98,54 99,59 100,65 101,71 101,78 101,85 100,91 99,97 98,103 97,108 96,110 95,112 94,114 92,116 91,117 90,119 89,120 87,122 86,123 84,124 83,125 81,126 80,127 78,128 76,129 75,129 73,130 71,130 69,131 67,131 63,131 60,131 57,130 54,130 52,129 49,128 47,126 44,125 42,123 41,122 40,121 39,120 38,119 36,116 34,113 33,110 31,107 30,103">
          <text:p/>
        </draw:polygon>
        <draw:g>
          <draw:path draw:style-name="gr5" draw:text-style-name="P1" draw:layer="layout" svg:width="0.137cm" svg:height="0.151cm" svg:x="2.026cm" svg:y="1.821cm" svg:viewBox="0 0 138 152" svg:d="m104 25v36h-20-16-5-1l-4-2v0 0h-1-1l-2-1h-3-1v-1h-6v0 0l-1-2v0 0-3h-1v0-1-2 0l-2-4v0-1-1-1-2-2l2-2v0 0-1 0h1v-2 0-1 0h1v-1 0 0h6v0-2h1v0h3v0 0h2v0h1v0 0l1-4h5 1 21zm19 59v41h-33-14-1-2l-3-1v0 0h-1-6l-1-1h-1v-4h-2l-4-1v0l-1-2v0 0 0-1h-1v-3 0-1-1-1-5 0-2 0-3-1l1-1v0-1l1-2 4-2h2v-1h1v0l1-2v0 0h6 1 6l7-5h11zm62-84h-66-9-6-12l-2 1h-2-4l-1 1h-1-3l-2 1-2 7h-3l-1 1h-1v1l-6 1-2 2-1 1v1l-3 1v5l-1 2v4l-1 2v1 3 1 2 4 1 2 4l1 3v3l1 2 3 1v1 2h1v1l2 1 6 1h1l1 5h3l2 5h-2l-4 1-1 2-8 1-1 1-3 2-1 1-1 1-1 1v5l-5 2v0 1l-1 4v2l-1 1v4 6 1 1l1 4v1 3l1 4v2l5 1v4l1 2 1 4v1l1 1 3 2 1 2 2 1h6l2 1 3 1h2 2l4 4 1 2h6 1 1 12 25 56z">
            <text:p/>
          </draw:path>
          <draw:polygon draw:style-name="gr5" draw:text-style-name="P1" draw:layer="layout" svg:width="0.141cm" svg:height="0.156cm" svg:x="1.864cm" svg:y="1.818cm" svg:viewBox="0 0 142 157" draw:points="32,100 0,107 5,114 6,119 7,126 9,129 12,134 16,139 18,140 19,141 20,143 22,145 28,147 34,148 40,152 43,154 48,155 55,155 61,156 66,156 75,156 83,155 86,155 88,154 95,154 97,152 101,148 103,147 106,146 108,145 111,143 115,141 120,135 123,133 128,129 129,128 130,126 130,121 132,118 137,112 139,102 141,97 141,86 141,80 141,67 141,61 139,54 137,46 132,39 130,36 130,34 129,32 128,27 123,21 120,20 116,18 115,16 111,15 108,14 106,13 103,5 101,5 97,4 93,3 88,3 86,1 82,1 75,0 66,0 60,0 51,1 45,1 40,3 37,4 33,4 32,5 28,6 25,13 20,14 19,15 18,16 16,19 12,20 11,26 7,28 7,34 6,36 5,39 0,43 33,48 33,47 34,45 34,43 37,41 40,38 42,36 43,35 45,34 45,34 47,32 47,32 48,32 48,28 51,28 53,28 60,27 61,26 65,26 66,26 72,26 75,27 76,27 78,28 82,28 83,28 86,32 87,32 88,34 88,34 93,35 95,35 97,38 97,38 100,39 100,41 101,43 103,45 103,46 105,47 105,54 106,60 106,64 108,67 108,78 108,84 106,92 106,97 105,101 105,106 103,112 101,113 100,114 100,118 97,119 97,119 95,121 93,122 88,122 88,126 87,127 86,127 83,128 82,128 82,128 78,129 76,129 75,129 73,129 70,129 65,129 62,129 60,129 55,128 51,128 48,127 47,126 45,122 43,121 43,121 42,119 42,119 40,115 37,113 34,112 33,106 33,102">
            <text:p/>
          </draw:polygon>
          <draw:path draw:style-name="gr5" draw:text-style-name="P1" draw:layer="layout" svg:width="0.139cm" svg:height="0.151cm" svg:x="1.697cm" svg:y="1.821cm" svg:viewBox="0 0 140 152" svg:d="m103 25v100h-22-9-4-5-1v-1h-3l-3-1-4-4v0l-3-1h-1l-2-2v0l-4-1v-3l-2-1v-1l-1-1v-5l-3-2v-3-2l-3-3v-2-10-5-13-2-3-2l3-2v-4-2l3-4v-1l1-1v-3l2-2v0l4-2v0l2-1h1v-3h3l3-1h1 1l5-2h1l4-4h5 18zm49-25h-61-10-9-3l-4 1h-3-1l-6 1h-3l-3 8-4 1h-2l-2 1-4 3-2 1-2 2-4 5-3 2-1 4-1 3-2 3-4 3v4l-2 2v5l-2 3v6 3l-1 3v10 3 4 2l1 8v3 4l2 4v2l2 6 4 2v4l2 3 1 5 1 2 3 4 4 2 4 5 2 1 2 2 2 2 2 1h4l3 1 3 1h6l1 4h6l1 2h3 8 7 65z">
            <text:p/>
          </draw:path>
          <draw:path draw:style-name="gr5" draw:text-style-name="P1" draw:layer="layout" svg:width="0.163cm" svg:height="0.148cm" svg:x="2.016cm" svg:y="2.071cm" svg:viewBox="0 0 164 149" svg:d="m61 87 20-54 25 54zm-106 61h37l13-35h64l16 35h33l-62-148h-35z">
            <text:p/>
          </draw:path>
          <draw:polygon draw:style-name="gr5" draw:text-style-name="P1" draw:layer="layout" svg:width="0.114cm" svg:height="0.104cm" svg:x="1.702cm" svg:y="2.095cm" svg:viewBox="0 0 115 105" draw:points="73,104 73,63 114,63 114,39 73,39 73,0 44,0 44,39 0,39 0,63 44,63 44,104">
            <text:p/>
          </draw:polygon>
        </draw:g>
        <draw:line draw:style-name="gr1" draw:text-style-name="P1" draw:layer="layout" svg:x1="1.64cm" svg:y1="2.431cm" svg:x2="1.64cm" svg:y2="1.53cm">
          <text:p/>
        </draw:line>
        <draw:polygon draw:style-name="gr5" draw:text-style-name="P1" draw:layer="layout" svg:width="0.09cm" svg:height="0.091cm" svg:x="1.526cm" svg:y="7.252cm" svg:viewBox="0 0 91 92" draw:points="33,91 33,57 0,57 0,34 33,34 33,0 57,0 57,34 90,34 90,57 57,57 57,91">
          <text:p/>
        </draw:polygon>
        <draw:polygon draw:style-name="gr5" draw:text-style-name="P1" draw:layer="layout" svg:width="0.09cm" svg:height="0.091cm" svg:x="3.405cm" svg:y="7.253cm" svg:viewBox="0 0 91 92" draw:points="33,91 33,57 0,57 0,34 33,34 33,0 57,0 57,34 90,34 90,57 57,57 57,91">
          <text:p/>
        </draw:polygon>
        <draw:polygon draw:style-name="gr5" draw:text-style-name="P1" draw:layer="layout" svg:width="0.09cm" svg:height="0.091cm" svg:x="2.853cm" svg:y="6.66cm" svg:viewBox="0 0 91 92" draw:points="33,91 33,57 0,57 0,34 33,34 33,0 57,0 57,34 90,34 90,57 57,57 57,91">
          <text:p/>
        </draw:polygon>
        <draw:polygon draw:style-name="gr5" draw:text-style-name="P1" draw:layer="layout" svg:width="0.09cm" svg:height="0.091cm" svg:x="2.82cm" svg:y="5.297cm" svg:viewBox="0 0 91 92" draw:points="33,91 33,57 0,57 0,34 33,34 33,0 57,0 57,34 90,34 90,57 57,57 57,91">
          <text:p/>
        </draw:polygon>
        <draw:polygon draw:style-name="gr5" draw:text-style-name="P1" draw:layer="layout" svg:width="0.09cm" svg:height="0.091cm" svg:x="2.657cm" svg:y="4.897cm" svg:viewBox="0 0 91 92" draw:points="33,91 33,57 0,57 0,34 36,36 36,36 33,0 57,0 57,34 90,34 90,57 57,57 57,91">
          <text:p/>
        </draw:polygon>
        <draw:polygon draw:style-name="gr5" draw:text-style-name="P1" draw:layer="layout" svg:width="0.09cm" svg:height="0.091cm" svg:x="5.523cm" svg:y="2.495cm" svg:viewBox="0 0 91 92" draw:points="33,91 33,57 0,57 0,34 33,34 33,0 57,0 57,34 90,34 90,57 57,57 57,91">
          <text:p/>
        </draw:polygon>
        <draw:polygon draw:style-name="gr5" draw:text-style-name="P1" draw:layer="layout" svg:width="0.09cm" svg:height="0.091cm" svg:x="5.194cm" svg:y="7.315cm" svg:viewBox="0 0 91 92" draw:points="33,91 33,57 0,57 0,34 33,34 33,0 57,0 57,34 90,34 90,57 57,57 57,91">
          <text:p/>
        </draw:polygon>
        <draw:polygon draw:style-name="gr5" draw:text-style-name="P1" draw:layer="layout" svg:width="0.09cm" svg:height="0.091cm" svg:x="0.994cm" svg:y="2.788cm" svg:viewBox="0 0 91 92" draw:points="33,91 33,57 0,57 0,34 33,34 33,0 57,0 57,34 90,34 90,57 57,57 57,91">
          <text:p/>
        </draw:polygon>
        <draw:polyline draw:style-name="gr1" draw:text-style-name="P1" draw:layer="layout" svg:width="2.007cm" svg:height="0.13cm" draw:transform="rotate (-2.21691721588397) translate (3cm 2.678cm)" svg:viewBox="0 0 2008 131" draw:points="0,130 169,0 1039,122 1183,13 2007,130">
          <text:p/>
        </draw:polyline>
        <draw:polyline draw:style-name="gr1" draw:text-style-name="P1" draw:layer="layout" svg:width="3.233cm" svg:height="1.541cm" draw:transform="rotate (-2.3530528975395) translate (4.445cm 2.833cm)" svg:viewBox="0 0 3234 1542" draw:points="958,1500 593,1432 484,1541 254,1540 0,1285 6,588 290,303 2049,306 2356,0 2788,3 3233,452 3232,1111">
          <text:p/>
        </draw:polyline>
        <draw:polyline draw:style-name="gr1" draw:text-style-name="P1" draw:layer="layout" svg:width="1.503cm" svg:height="0.244cm" draw:transform="rotate (0.94823738260834) translate (2.317cm 3.379cm)" svg:viewBox="0 0 1504 245" draw:points="0,98 877,244 1217,0 1503,50">
          <text:p/>
        </draw:polyline>
        <draw:rect draw:style-name="gr4" draw:text-style-name="P1" draw:layer="layout" svg:width="0.229cm" svg:height="0.286cm" svg:x="3.165cm" svg:y="2.052cm">
          <text:p/>
        </draw:rect>
        <draw:g>
          <draw:rect draw:style-name="gr10" draw:text-style-name="P1" draw:layer="layout" svg:width="0.102cm" svg:height="0.156cm" draw:transform="rotate (1.5707963267946) translate (3.197cm 2.083cm)">
            <text:p/>
          </draw:rect>
          <draw:rect draw:style-name="gr10" draw:text-style-name="P1" draw:layer="layout" svg:width="0.102cm" svg:height="0.156cm" draw:transform="rotate (1.5707963267946) translate (3.197cm 1.872cm)">
            <text:p/>
          </draw:rect>
        </draw:g>
        <draw:line draw:style-name="gr1" draw:text-style-name="P1" draw:layer="layout" svg:x1="3.282cm" svg:y1="1.282cm" svg:x2="3.282cm" svg:y2="1.785cm">
          <text:p/>
        </draw:line>
        <draw:path draw:style-name="gr5" draw:text-style-name="P1" draw:layer="layout" svg:width="0.135cm" svg:height="0.152cm" svg:x="3.474cm" svg:y="2.112cm" svg:viewBox="0 0 136 153" svg:d="m104 65h-22-10l-8-1h-3-3l-2-1v0h-1-1l-2-1-1-1h-1l-1-1-1-1-1-1-1-1-1-1v-1l-1-2v-1l-1-2v-1-2-2-2-2-1l1-2v0-1l1-1v-1h1v-1 0l1-1 1-1v0l1-1v-1h1l1-1v0h1l1-1h1v0l1-1h1 1v0h1 1v0l2-1h2 3 14 24zm31 126v-152h-64-11-5l-5 1h-4l-4 1-3 1h-2l-1 1-3 1-2 2-2 1-3 2-2 2-2 2-1 2-2 3-2 3-1 2-1 3-1 3-1 3-1 3v4 3 4l1 4v4l1 4 1 1 1 2 1 2v1l1 2 2 1 1 2 1 1 1 1 1 2 2 1 1 1 2 1 1 1 2 1 2 1 4 2 4 1 4 1 5 1-4 3-4 3-4 3-4 4-3 4-4 6-5 7-5 8-18 29h36l22-33 5-8 4-6 2-3 2-2 2-2 1-1v-1h1v-1h1l1-1 1-1h1l2-1 1-1h1 1l2-1h1 2l2-1h2 2 3 6v63z">
          <text:p/>
        </draw:path>
        <draw:custom-shape draw:style-name="gr19" draw:text-style-name="P1" draw:layer="controls" svg:width="3.499cm" svg:height="1.62cm" svg:x="1.543cm" svg:y="0.959cm">
          <text:p/>
          <draw:enhanced-geometry svg:viewBox="0 0 21600 21600" draw:type="rectangle" draw:enhanced-path="M 0 0 L 21600 0 21600 21600 0 21600 0 0 Z N"/>
        </draw:custom-shape>
        <draw:custom-shape draw:style-name="gr19" draw:text-style-name="P1" draw:layer="controls" svg:width="0.326cm" svg:height="0.843cm" svg:x="7.219cm" svg:y="1.103cm">
          <text:p/>
          <draw:enhanced-geometry svg:viewBox="0 0 21600 21600" draw:type="rectangle" draw:enhanced-path="M 0 0 L 21600 0 21600 21600 0 21600 0 0 Z N"/>
        </draw:custom-shape>
        <draw:custom-shape draw:style-name="gr19" draw:text-style-name="P1" draw:layer="controls" svg:width="0.326cm" svg:height="0.843cm" svg:x="7.228cm" svg:y="3.117cm">
          <text:p/>
          <draw:enhanced-geometry svg:viewBox="0 0 21600 21600" draw:type="rectangle" draw:enhanced-path="M 0 0 L 21600 0 21600 21600 0 21600 0 0 Z N"/>
        </draw:custom-shape>
        <draw:custom-shape draw:style-name="gr19" draw:text-style-name="P1" draw:layer="controls" svg:width="0.181cm" svg:height="1.007cm" svg:x="6.687cm" svg:y="1.026cm">
          <text:p/>
          <draw:enhanced-geometry svg:viewBox="0 0 21600 21600" draw:type="rectangle" draw:enhanced-path="M 0 0 L 21600 0 21600 21600 0 21600 0 0 Z N"/>
        </draw:custom-shape>
        <draw:custom-shape draw:style-name="gr19" draw:text-style-name="P1" draw:layer="controls" svg:width="0.181cm" svg:height="1.002cm" svg:x="6.683cm" svg:y="2.282cm">
          <text:p/>
          <draw:enhanced-geometry svg:viewBox="0 0 21600 21600" draw:type="rectangle" draw:enhanced-path="M 0 0 L 21600 0 21600 21600 0 21600 0 0 Z N"/>
        </draw:custom-shape>
        <draw:custom-shape draw:style-name="gr19" draw:text-style-name="P1" draw:layer="controls" svg:width="0.181cm" svg:height="1.002cm" svg:x="6.693cm" svg:y="3.533cm">
          <text:p/>
          <draw:enhanced-geometry svg:viewBox="0 0 21600 21600" draw:type="rectangle" draw:enhanced-path="M 0 0 L 21600 0 21600 21600 0 21600 0 0 Z N"/>
        </draw:custom-shape>
        <draw:custom-shape draw:style-name="gr19" draw:text-style-name="P1" draw:layer="controls" svg:width="0.181cm" svg:height="1.002cm" svg:x="6.243cm" svg:y="3.538cm">
          <text:p/>
          <draw:enhanced-geometry svg:viewBox="0 0 21600 21600" draw:type="rectangle" draw:enhanced-path="M 0 0 L 21600 0 21600 21600 0 21600 0 0 Z N"/>
        </draw:custom-shape>
        <draw:custom-shape draw:style-name="gr19" draw:text-style-name="P1" draw:layer="controls" svg:width="0.181cm" svg:height="1.002cm" svg:x="6.243cm" svg:y="2.033cm">
          <text:p/>
          <draw:enhanced-geometry svg:viewBox="0 0 21600 21600" draw:type="rectangle" draw:enhanced-path="M 0 0 L 21600 0 21600 21600 0 21600 0 0 Z N"/>
        </draw:custom-shape>
        <draw:custom-shape draw:style-name="gr19" draw:text-style-name="P1" draw:layer="controls" svg:width="0.181cm" svg:height="1.002cm" svg:x="6.243cm" svg:y="0.786cm">
          <text:p/>
          <draw:enhanced-geometry svg:viewBox="0 0 21600 21600" draw:type="rectangle" draw:enhanced-path="M 0 0 L 21600 0 21600 21600 0 21600 0 0 Z N"/>
        </draw:custom-shape>
        <draw:custom-shape draw:style-name="gr19" draw:text-style-name="P1" draw:layer="controls" svg:width="1.294cm" svg:height="0.825cm" svg:x="6.48cm" svg:y="4.869cm">
          <text:p/>
          <draw:enhanced-geometry svg:viewBox="0 0 21600 21600" draw:type="rectangle" draw:enhanced-path="M 0 0 L 21600 0 21600 21600 0 21600 0 0 Z N"/>
        </draw:custom-shape>
        <draw:custom-shape draw:style-name="gr19" draw:text-style-name="P1" draw:layer="controls" svg:width="1.294cm" svg:height="0.825cm" svg:x="6.471cm" svg:y="5.848cm">
          <text:p/>
          <draw:enhanced-geometry svg:viewBox="0 0 21600 21600" draw:type="rectangle" draw:enhanced-path="M 0 0 L 21600 0 21600 21600 0 21600 0 0 Z N"/>
        </draw:custom-shape>
        <draw:custom-shape draw:style-name="gr19" draw:text-style-name="P1" draw:layer="controls" svg:width="1.294cm" svg:height="0.825cm" svg:x="6.461cm" svg:y="6.874cm">
          <text:p/>
          <draw:enhanced-geometry svg:viewBox="0 0 21600 21600" draw:type="rectangle" draw:enhanced-path="M 0 0 L 21600 0 21600 21600 0 21600 0 0 Z N"/>
        </draw:custom-shape>
        <draw:custom-shape draw:style-name="gr19" draw:text-style-name="P1" draw:layer="controls" svg:width="0.181cm" svg:height="1.002cm" svg:x="5.927cm" svg:y="5.278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5.148cm 5.122cm)">
          <text:p/>
          <draw:enhanced-geometry svg:viewBox="0 0 21600 21600" draw:type="rectangle" draw:enhanced-path="M 0 0 L 21600 0 21600 21600 0 21600 0 0 Z N"/>
        </draw:custom-shape>
        <draw:custom-shape draw:style-name="gr19" draw:text-style-name="P1" draw:layer="controls" svg:width="0.181cm" svg:height="1.002cm" svg:x="5.927cm" svg:y="6.754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4.404cm 6.867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4.403cm 7.26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4.403cm 7.662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4.403cm 8.074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3.886cm 5.118cm)">
          <text:p/>
          <draw:enhanced-geometry svg:viewBox="0 0 21600 21600" draw:type="rectangle" draw:enhanced-path="M 0 0 L 21600 0 21600 21600 0 21600 0 0 Z N"/>
        </draw:custom-shape>
        <draw:custom-shape draw:style-name="gr19" draw:text-style-name="P1" draw:layer="controls" svg:width="0.181cm" svg:height="1.002cm" svg:x="3.81cm" svg:y="7.157cm">
          <text:p/>
          <draw:enhanced-geometry svg:viewBox="0 0 21600 21600" draw:type="rectangle" draw:enhanced-path="M 0 0 L 21600 0 21600 21600 0 21600 0 0 Z N"/>
        </draw:custom-shape>
        <draw:custom-shape draw:style-name="gr19" draw:text-style-name="P1" draw:layer="controls" svg:width="0.326cm" svg:height="0.843cm" draw:transform="rotate (1.5707963267946) translate (2.598cm 8.246cm)">
          <text:p/>
          <draw:enhanced-geometry svg:viewBox="0 0 21600 21600" draw:type="rectangle" draw:enhanced-path="M 0 0 L 21600 0 21600 21600 0 21600 0 0 Z N"/>
        </draw:custom-shape>
        <draw:custom-shape draw:style-name="gr19" draw:text-style-name="P1" draw:layer="controls" svg:width="0.326cm" svg:height="0.843cm" draw:transform="rotate (1.5707963267946) translate (1.219cm 8.246cm)">
          <text:p/>
          <draw:enhanced-geometry svg:viewBox="0 0 21600 21600" draw:type="rectangle" draw:enhanced-path="M 0 0 L 21600 0 21600 21600 0 21600 0 0 Z N"/>
        </draw:custom-shape>
        <draw:custom-shape draw:style-name="gr19" draw:text-style-name="P1" draw:layer="controls" svg:width="1.053cm" svg:height="0.843cm" draw:transform="rotate (1.5707963267946) translate (4.354cm 6.423cm)">
          <text:p/>
          <draw:enhanced-geometry svg:viewBox="0 0 21600 21600" draw:type="rectangle" draw:enhanced-path="M 0 0 L 21600 0 21600 21600 0 21600 0 0 Z N"/>
        </draw:custom-shape>
        <draw:custom-shape draw:style-name="gr19" draw:text-style-name="P1" draw:layer="controls" svg:width="1.072cm" svg:height="0.843cm" draw:transform="rotate (1.5707963267946) translate (1.602cm 6.423cm)">
          <text:p/>
          <draw:enhanced-geometry svg:viewBox="0 0 21600 21600" draw:type="rectangle" draw:enhanced-path="M 0 0 L 21600 0 21600 21600 0 21600 0 0 Z N"/>
        </draw:custom-shape>
        <draw:custom-shape draw:style-name="gr19" draw:text-style-name="P1" draw:layer="controls" svg:width="1.994cm" svg:height="0.86cm" svg:x="3.528cm" svg:y="3.473cm">
          <text:p/>
          <draw:enhanced-geometry svg:viewBox="0 0 21600 21600" draw:type="rectangle" draw:enhanced-path="M 0 0 L 21600 0 21600 21600 0 21600 0 0 Z N"/>
        </draw:custom-shape>
        <draw:custom-shape draw:style-name="gr19" draw:text-style-name="P1" draw:layer="controls" svg:width="1.994cm" svg:height="0.86cm" svg:x="1.035cm" svg:y="3.464cm">
          <text:p/>
          <draw:enhanced-geometry svg:viewBox="0 0 21600 21600" draw:type="rectangle" draw:enhanced-path="M 0 0 L 21600 0 21600 21600 0 21600 0 0 Z N"/>
        </draw:custom-shape>
        <draw:custom-shape draw:style-name="gr20" draw:text-style-name="P1" draw:layer="controls" svg:width="0.565cm" svg:height="0.565cm" svg:x="0.546cm" svg:y="2.76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0.565cm" svg:height="0.565cm" svg:x="2.684cm" svg:y="4.76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0.565cm" svg:height="0.565cm" svg:x="2.608cm" svg:y="5.35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0.565cm" svg:height="0.565cm" svg:x="2.618cm" svg:y="6.126cm">
          <text:p/>
          <draw:enhanced-geometry svg:viewBox="0 0 21600 21600" draw:glue-points="10800 0 3160 3160 0 10800 3160 18440 10800 21600 18440 18440 21600 10800 18440 3160" draw:text-areas="3200 3200 18400 18400" draw:type="ellipse"/>
        </draw:custom-shape>
        <draw:custom-shape draw:style-name="gr19" draw:text-style-name="P1" draw:layer="controls" svg:width="0.181cm" svg:height="1.002cm" svg:x="3.821cm" svg:y="5.268cm">
          <text:p/>
          <draw:enhanced-geometry svg:viewBox="0 0 21600 21600" draw:type="rectangle" draw:enhanced-path="M 0 0 L 21600 0 21600 21600 0 21600 0 0 Z N"/>
        </draw:custom-shape>
        <draw:custom-shape draw:style-name="gr19" draw:text-style-name="P1" draw:layer="controls" svg:width="0.181cm" svg:height="1.002cm" svg:x="3.418cm" svg:y="5.01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1.393cm 4.739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1.393cm 5.123cm)">
          <text:p/>
          <draw:enhanced-geometry svg:viewBox="0 0 21600 21600" draw:type="rectangle" draw:enhanced-path="M 0 0 L 21600 0 21600 21600 0 21600 0 0 Z N"/>
        </draw:custom-shape>
        <draw:custom-shape draw:style-name="gr19" draw:text-style-name="P1" draw:layer="controls" svg:width="0.181cm" svg:height="1.002cm" draw:transform="rotate (1.5707963267946) translate (3.41cm 4.706cm)">
          <text:p/>
          <draw:enhanced-geometry svg:viewBox="0 0 21600 21600" draw:type="rectangle" draw:enhanced-path="M 0 0 L 21600 0 21600 21600 0 21600 0 0 Z N"/>
        </draw:custom-shape>
        <draw:line draw:style-name="gr21" draw:text-style-name="P1" draw:layer="controls" svg:x1="4.611cm" svg:y1="4.803cm" svg:x2="6.125cm" svg:y2="4.803cm">
          <text:p/>
        </draw:line>
        <draw:custom-shape draw:style-name="gr19" draw:text-style-name="P1" draw:layer="controls" svg:width="0.181cm" svg:height="1.002cm" draw:transform="rotate (1.5707963267946) translate (4.144cm 3.12cm)">
          <text:p/>
          <draw:enhanced-geometry svg:viewBox="0 0 21600 21600" draw:type="rectangle" draw:enhanced-path="M 0 0 L 21600 0 21600 21600 0 21600 0 0 Z N"/>
        </draw:custom-shape>
        <draw:custom-shape draw:style-name="gr20" draw:text-style-name="P1" draw:layer="controls" svg:width="0.565cm" svg:height="0.565cm" svg:x="5.091cm" svg:y="2.43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0.565cm" svg:height="0.239cm" svg:x="0.547cm" svg:y="4.525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0.565cm" svg:height="0.239cm" draw:transform="rotate (1.5707963267946) translate (3.135cm 4.362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0.565cm" svg:height="0.239cm" svg:x="4.459cm" svg:y="7.249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1.023cm" svg:height="0.987cm" svg:x="2.591cm" svg:y="6.788cm">
          <text:p/>
          <draw:enhanced-geometry svg:viewBox="0 0 21600 21600" draw:glue-points="10800 0 3160 3160 0 10800 3160 18440 10800 21600 18440 18440 21600 10800 18440 3160" draw:text-areas="3200 3200 18400 18400" draw:type="ellipse"/>
        </draw:custom-shape>
        <draw:custom-shape draw:style-name="gr20" draw:text-style-name="P1" draw:layer="controls" svg:width="1.023cm" svg:height="0.987cm" svg:x="0.723cm" svg:y="6.808cm">
          <text:p/>
          <draw:enhanced-geometry svg:viewBox="0 0 21600 21600" draw:glue-points="10800 0 3160 3160 0 10800 3160 18440 10800 21600 18440 18440 21600 10800 18440 3160" draw:text-areas="3200 3200 18400 18400" draw:type="ellipse"/>
        </draw:custom-shape>
        <draw:custom-shape draw:style-name="gr19" draw:text-style-name="P1" draw:layer="controls" svg:width="0.181cm" svg:height="0.39cm" draw:transform="rotate (1.5707963267946) translate (1.997cm 6.858cm)">
          <text:p/>
          <draw:enhanced-geometry svg:viewBox="0 0 21600 21600" draw:type="rectangle" draw:enhanced-path="M 0 0 L 21600 0 21600 21600 0 21600 0 0 Z N"/>
        </draw:custom-shape>
        <draw:custom-shape draw:style-name="gr19" draw:text-style-name="P1" draw:layer="controls" svg:width="0.181cm" svg:height="0.39cm" draw:transform="rotate (1.5707963267946) translate (1.997cm 7.866cm)">
          <text:p/>
          <draw:enhanced-geometry svg:viewBox="0 0 21600 21600" draw:type="rectangle" draw:enhanced-path="M 0 0 L 21600 0 21600 21600 0 21600 0 0 Z N"/>
        </draw:custom-shape>
        <draw:custom-shape draw:style-name="gr20" draw:text-style-name="P1" draw:layer="controls" svg:width="0.445cm" svg:height="0.498cm" draw:transform="rotate (1.5707963267946) translate (3.409cm 6.682cm)">
          <text:p/>
          <draw:enhanced-geometry draw:glue-point-type="segments" draw:type="mso-spt100" draw:modifiers="-90 90.074313550450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1" draw:layer="controls" svg:width="0.445cm" svg:height="0.498cm" draw:transform="rotate (3.1415926535892) translate (1.328cm 6.508cm)">
          <text:p/>
          <draw:enhanced-geometry draw:glue-point-type="segments" draw:type="mso-spt100" draw:modifiers="-90 90.074313550450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path draw:style-name="gr5" draw:text-style-name="P1" draw:layer="layout" svg:width="0.109cm" svg:height="0.114cm" svg:x="6.411cm" svg:y="7.884cm" svg:viewBox="0 0 110 115" svg:d="m86 57v4l-1 5-1 4v4l-2 3-1 2v1l-1 2-1 1-1 1-1 2-2 1v1l-2 1v1l-2 1-1 1h-2l-1 1-2 1h-1l-2 1h-1-3-4-3-4-1l-2-1h-1l-2-1-1-1h-1l-2-1-1-1-1-1-1-1-1-1-1-1-1-2-2-1v-1l-1-2-1-1-1-2-1-3-1-4-1-4v-5-5-4-4l1-4 1-4 1-3 1-2 1-1 1-2v-1l2-1 1-2v-1l2-1 1-1 1-1 1-1 1-1h2l1-1 2-1h1l2-1h1 4 3 4 3 1l2 1h1l2 1 1 1h2l1 1 2 1v1l2 1v1l2 1 1 2 1 1 1 1 1 2v1l1 2 2 3v4l1 4 1 4zm23 6v-5-3l-1-5v-3l-1-3-1-4-1-3-1-2-1-3-1-2-1-2-2-1-1-3-2-1-1-2-2-2-1-1-2-1-2-2-2-1-2-2-2-1-1-1-3-1h-2l-3-2-3-1h-3-3l-3-1h-3-3-6l-6 1-6 1-2 1-3 1-3 1-2 1-2 1-2 2-3 1-2 2-4 3-1 2-2 2-2 2-1 2-1 3-2 2-2 5-1 5-2 6v7 6 6 7l2 6 1 5 2 5 2 2 1 3 1 2 2 2 2 2 1 2 2 2 2 1 2 2 3 1 2 2 2 1 2 1 3 1 3 1 2 1 5 1 6 1h6 6l6-1 6-1 2-1 3-1 2-1 2-1 3-1 2-2 2-1 2-2 3-1 1-2 2-2 2-2 1-2 2-2 1-3 1-2 2-5 2-5 1-6 1-6z">
            <text:p/>
          </draw:path>
          <draw:polygon draw:style-name="gr5" draw:text-style-name="P1" draw:layer="layout" svg:width="0.09cm" svg:height="0.112cm" svg:x="6.302cm" svg:y="7.886cm" svg:viewBox="0 0 91 113" draw:points="90,0 67,0 67,60 67,72 67,75 66,77 66,78 66,79 65,80 65,81 65,82 65,82 65,83 64,84 64,85 62,86 62,87 60,88 59,89 59,90 58,90 56,91 55,92 53,93 51,93 49,93 47,93 44,93 42,93 40,93 38,93 36,93 34,92 33,91 31,90 30,90 29,88 27,87 27,86 26,85 25,84 24,82 24,81 24,80 24,78 23,77 23,72 23,61 23,0 0,0 0,58 0,67 1,74 1,81 1,86 2,88 3,90 3,92 4,93 5,95 6,97 7,98 9,100 10,101 11,103 12,103 14,105 16,106 18,107 19,108 21,108 24,109 26,110 29,111 31,111 34,111 37,112 41,112 44,112 47,112 51,112 54,111 58,111 61,111 63,110 66,109 68,108 71,108 72,106 74,106 76,104 77,103 79,102 79,100 81,99 82,98 83,96 85,95 85,93 86,91 87,90 88,88 88,87 88,84 88,82 89,75 90,67 90,59">
            <text:p/>
          </draw:polygon>
          <draw:polygon draw:style-name="gr5" draw:text-style-name="P1" draw:layer="layout" svg:width="0.09cm" svg:height="0.11cm" svg:x="6.196cm" svg:y="7.886cm" svg:viewBox="0 0 91 111" draw:points="57,110 57,19 90,19 90,0 0,0 0,19 34,19 34,110">
            <text:p/>
          </draw:polygon>
        </draw:g>
        <draw:g>
          <draw:custom-shape draw:style-name="gr3" draw:text-style-name="P1" draw:layer="layout" svg:width="0.15cm" svg:height="0.15cm" draw:transform="rotate (-1.57079632679579) translate (0.727cm 5.571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1.57079632679579) translate (0.728cm 5.947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20" draw:text-style-name="P1" draw:layer="controls" svg:width="0.565cm" svg:height="0.239cm" draw:transform="rotate (1.5707963267946) translate (0.528cm 6.118cm)">
          <text:p/>
          <draw:enhanced-geometry svg:viewBox="0 0 21600 21600" draw:glue-points="10800 0 3160 3160 0 10800 3160 18440 10800 21600 18440 18440 21600 10800 18440 3160" draw:text-areas="3200 3200 18400 18400" draw:type="ellipse"/>
        </draw:custom-shape>
        <draw:rect draw:style-name="gr1" draw:text-style-name="P1" draw:layer="layout" svg:width="0.12cm" svg:height="0.125cm" svg:x="4.096cm" svg:y="5.721cm">
          <text:p/>
        </draw:rect>
        <draw:rect draw:style-name="gr1" draw:text-style-name="P1" draw:layer="layout" svg:width="0.12cm" svg:height="0.125cm" svg:x="4.095cm" svg:y="6.212cm">
          <text:p/>
        </draw:rect>
        <draw:line draw:style-name="gr21" draw:text-style-name="P1" draw:layer="controls" svg:x1="4.156cm" svg:y1="5.776cm" svg:x2="4.156cm" svg:y2="6.274cm">
          <text:p/>
        </draw:line>
        <draw:g>
          <draw:custom-shape draw:style-name="gr3" draw:text-style-name="P1" draw:layer="layout" svg:width="0.15cm" svg:height="0.15cm" draw:transform="rotate (-0.00471238898157036) translate (2.769cm 4.96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 draw:text-style-name="P1" draw:layer="layout" svg:width="0.15cm" svg:height="0.15cm" draw:transform="rotate (-0.00471238898157036) translate (3.023cm 4.969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custom-shape draw:style-name="gr19" draw:text-style-name="P1" draw:layer="controls" svg:width="0.181cm" svg:height="1.002cm" svg:x="7.086cm" svg:y="2.023cm">
          <text:p/>
          <draw:enhanced-geometry svg:viewBox="0 0 21600 21600" draw:type="rectangle" draw:enhanced-path="M 0 0 L 21600 0 21600 21600 0 21600 0 0 Z N"/>
        </draw:custom-shape>
        <draw:line draw:style-name="gr1" draw:text-style-name="P1" draw:layer="layout" svg:x1="4.607cm" svg:y1="6.264cm" svg:x2="4.478cm" svg:y2="6.266cm">
          <text:p/>
        </draw:line>
        <draw:g>
          <draw:custom-shape draw:style-name="gr3" draw:text-style-name="P1" draw:layer="layout" svg:width="0.15cm" svg:height="0.15cm" svg:x="5.082cm" svg:y="4.957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0.15cm" svg:height="0.15cm" svg:x="6.082cm" svg:y="4.957cm">
            <text:p/>
            <draw:enhanced-geometry svg:viewBox="0 0 21600 21600" draw:glue-points="10800 0 3160 3160 0 10800 3160 18440 10800 21600 18440 18440 21600 10800 18440 3160" draw:text-areas="3200 3200 18400 18400" draw:type="ellipse"/>
          </draw:custom-shape>
        </draw:g>
        <draw:line draw:style-name="gr1" draw:text-style-name="P1" draw:layer="layout" svg:x1="5.815cm" svg:y1="5.263cm" svg:x2="5.69cm" svg:y2="5.263cm">
          <text:p/>
        </draw:line>
        <draw:line draw:style-name="gr1" draw:text-style-name="P1" draw:layer="layout" svg:x1="5.623cm" svg:y1="6.197cm" svg:x2="5.623cm" svg:y2="6.02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0" svg:stroke-width="0.06cm" svg:stroke-color="#000000" draw:marker-start-width="0.39cm" draw:marker-start-center="false" draw:marker-end-width="0.39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6pt" fo:font-style="normal" fo:text-shadow="none" style:text-underline-style="none" fo:font-weight="bold"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účiastky" style:family="graphic" style:parent-style-name="standard">
      <style:graphic-properties svg:stroke-width="0.01cm" svg:stroke-color="#ff0000" draw:marker-start-width="0.315cm" draw:marker-end-width="0.315cm" draw:fill="none"/>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cm" fo:margin-bottom="0.4cm" fo:margin-left="0.4cm" fo:margin-right="0.4cm" fo:page-width="8.3cm" fo:page-height="8.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Východzie"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3-17T18:34:03</meta:creation-date>
    <dc:date>2007-01-23T22:33:17</dc:date>
    <meta:print-date>2006-05-28T08:04:50</meta:print-date>
    <dc:language>sk-SK</dc:language>
    <meta:editing-cycles>73</meta:editing-cycles>
    <meta:editing-duration>PT23H49M6S</meta:editing-duration>
    <meta:user-defined meta:name="Info 1"/>
    <meta:user-defined meta:name="Info 2"/>
    <meta:user-defined meta:name="Info 3"/>
    <meta:user-defined meta:name="Info 4"/>
    <meta:document-statistic meta:object-count="663"/>
  </office:meta>
</office:document-meta>
</file>