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Drážka_20_0_2c_5mm">
      <style:graphic-properties draw:fill="solid" draw:fill-color="#000000" draw:textarea-horizontal-align="justify" draw:textarea-vertical-align="middle" draw:auto-grow-height="false" draw:shadow="hidden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standard">
      <style:graphic-properties svg:stroke-width="0.15cm" draw:marker-start-width="0.425cm" draw:marker-end-width="0.425cm" fo:padding-top="0.17cm" fo:padding-bottom="0.17cm" fo:padding-left="0.295cm" fo:padding-right="0.295cm"/>
    </style:style>
    <style:style style:name="gr4" style:family="graphic" style:parent-style-name="standard">
      <style:graphic-properties draw:fill="solid" draw:fill-color="#000000"/>
    </style:style>
    <style:style style:name="gr5" style:family="graphic" style:parent-style-name="Drážka_20_0_2c_5mm">
      <style:graphic-properties draw:fill="solid" draw:fill-color="#000000"/>
    </style:style>
    <style:style style:name="gr6" style:family="graphic" style:parent-style-name="Drážka_20_0_2c_5mm">
      <style:graphic-properties draw:marker-start-width="0.35cm" draw:marker-end-width="0.35cm"/>
    </style:style>
    <style:style style:name="gr7" style:family="graphic" style:parent-style-name="Drážka_20_0_2c_5mm">
      <style:graphic-properties svg:stroke-width="0.1cm" draw:marker-start-width="0.35cm" draw:marker-end-width="0.35cm" fo:padding-top="0.145cm" fo:padding-bottom="0.145cm" fo:padding-left="0.27cm" fo:padding-right="0.27cm"/>
    </style:style>
    <style:style style:name="gr8" style:family="graphic" style:parent-style-name="Drážka_20_0_2c_5mm">
      <style:graphic-properties svg:stroke-width="0.15cm" draw:marker-start-width="0.426cm" draw:marker-end-width="0.426cm" fo:padding-top="0.171cm" fo:padding-bottom="0.171cm" fo:padding-left="0.296cm" fo:padding-right="0.296cm"/>
    </style:style>
    <style:style style:name="gr9" style:family="graphic" style:parent-style-name="standard">
      <style:graphic-properties svg:stroke-width="0.04cm" draw:marker-start-width="0.26cm" draw:marker-end-width="0.26cm" draw:fill="solid" draw:fill-color="#ffffff" draw:textarea-vertical-align="middle" draw:auto-grow-height="false" fo:min-height="0.749cm" fo:min-width="0.499cm" fo:padding-top="0.145cm" fo:padding-bottom="0.145cm" fo:padding-left="0.27cm" fo:padding-right="0.27cm"/>
    </style:style>
    <style:style style:name="gr10" style:family="graphic" style:parent-style-name="standard">
      <style:graphic-properties svg:stroke-width="0.08cm" draw:marker-start-width="0.32cm" draw:marker-end-width="0.32cm" draw:fill="solid" draw:fill-color="#ffffff" draw:textarea-vertical-align="middle" draw:auto-grow-height="false" fo:min-height="0.749cm" fo:min-width="0.499cm" fo:padding-top="0.165cm" fo:padding-bottom="0.165cm" fo:padding-left="0.29cm" fo:padding-right="0.29cm"/>
    </style:style>
    <style:style style:name="gr11" style:family="graphic" style:parent-style-name="Drážka_20_0_2c_5mm">
      <style:graphic-properties draw:textarea-horizontal-align="justify" draw:textarea-vertical-align="middle" draw:auto-grow-height="false" fo:min-height="0cm" fo:min-width="0cm"/>
    </style:style>
    <style:style style:name="gr12" style:family="graphic" style:parent-style-name="standard" style:list-style-name="L1">
      <style:graphic-properties draw:stroke="solid" draw:stroke-dash="Dash_20_10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1cm" fo:padding-bottom="0.11cm" fo:padding-left="0.235cm" fo:padding-right="0.23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" style:family="graphic" style:parent-style-name="standard" style:list-style-name="L1">
      <style:graphic-properties draw:stroke="solid" draw:stroke-dash="Dash_20_10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1cm" fo:padding-bottom="0.11cm" fo:padding-left="0.235cm" fo:padding-right="0.23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" style:family="graphic" style:parent-style-name="standard" style:list-style-name="L1">
      <style:graphic-properties draw:stroke="solid" draw:stroke-dash="Dash_20_10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1cm" fo:padding-bottom="0.11cm" fo:padding-left="0.235cm" fo:padding-right="0.23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" style:family="graphic" style:parent-style-name="standard" style:list-style-name="L1">
      <style:graphic-properties draw:stroke="solid" draw:stroke-dash="Dash_20_10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1cm" fo:padding-bottom="0.11cm" fo:padding-left="0.235cm" fo:padding-right="0.23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" style:family="graphic" style:parent-style-name="standard" style:list-style-name="L1">
      <style:graphic-properties draw:stroke="solid" draw:stroke-dash="Dash_20_10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1cm" fo:padding-bottom="0.11cm" fo:padding-left="0.235cm" fo:padding-right="0.23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" style:family="graphic" style:parent-style-name="standard" style:list-style-name="L1">
      <style:graphic-properties draw:stroke="solid" draw:stroke-dash="Dash_20_10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1cm" fo:padding-bottom="0.11cm" fo:padding-left="0.235cm" fo:padding-right="0.23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" style:family="graphic" style:parent-style-name="standard">
      <style:graphic-properties draw:fill="solid" draw:fill-color="#000000" draw:textarea-horizontal-align="center" draw:textarea-vertical-align="middle"/>
    </style:style>
    <style:style style:name="gr19" style:family="graphic" style:parent-style-name="standard">
      <style:graphic-properties draw:stroke="none" draw:fill="solid" draw:fill-color="#000000" draw:textarea-horizontal-align="center" draw:textarea-vertical-align="middle"/>
    </style:style>
    <style:style style:name="gr20" style:family="graphic" style:parent-style-name="Súčiastky">
      <style:graphic-properties svg:stroke-color="#ff3333" draw:fill="none"/>
    </style:style>
    <style:style style:name="gr21" style:family="graphic" style:parent-style-name="Súčiastky">
      <style:graphic-properties draw:textarea-horizontal-align="justify" draw:textarea-vertical-align="middle" draw:auto-grow-height="false"/>
    </style:style>
    <style:style style:name="gr22" style:family="graphic" style:parent-style-name="standard" style:list-style-name="L1">
      <style:graphic-properties draw:stroke="solid" draw:stroke-dash="Dash_20_10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1cm" fo:padding-bottom="0.11cm" fo:padding-left="0.235cm" fo:padding-right="0.23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3" style:family="graphic" style:parent-style-name="standard" style:list-style-name="L1">
      <style:graphic-properties draw:stroke="solid" draw:stroke-dash="Dash_20_10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1cm" fo:padding-bottom="0.11cm" fo:padding-left="0.235cm" fo:padding-right="0.23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4" style:family="graphic" style:parent-style-name="Súčiastky">
      <style:graphic-properties draw:textarea-vertical-align="middle" draw:auto-grow-height="false" fo:min-height="0.749cm" fo:min-width="0.499cm"/>
    </style:style>
    <style:style style:name="gr25" style:family="graphic" style:parent-style-name="Súčiastky">
      <style:graphic-properties draw:textarea-horizontal-align="justify" draw:textarea-vertical-align="middle" draw:auto-grow-height="false" fo:min-height="0cm" fo:min-width="0cm"/>
    </style:style>
    <style:style style:name="gr26" style:family="graphic" style:parent-style-name="Drážka_20_0_2c_5mm">
      <style:graphic-properties svg:stroke-width="0.09cm" draw:marker-start-width="0.335cm" draw:marker-end-width="0.335cm" fo:padding-top="0.14cm" fo:padding-bottom="0.14cm" fo:padding-left="0.265cm" fo:padding-right="0.265cm"/>
    </style:style>
    <style:style style:name="gr27" style:family="graphic" style:parent-style-name="standard">
      <style:graphic-properties svg:stroke-width="0.06cm" draw:marker-start-width="0.29cm" draw:marker-end-width="0.29cm" draw:textarea-horizontal-align="justify" draw:textarea-vertical-align="middle" draw:auto-grow-height="false" fo:padding-top="0.125cm" fo:padding-bottom="0.125cm" fo:padding-left="0.25cm" fo:padding-right="0.25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text:enable-numbering="false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6pt" fo:letter-spacing="normal" fo:language="sk" fo:country="SK" fo:font-style="normal" fo:text-shadow="none" style:text-underline-style="none" fo:font-weight="bold" style:text-underline-mode="continuous" style:text-line-through-mode="continuous" style:letter-kerning="false" style:font-family-asian="'Lucida Sans Unicode'" style:font-pitch-asian="variable" style:font-size-asian="18pt" style:language-asian="sk" style:country-asian="SK" style:font-style-asian="normal" style:font-weight-asian="normal" style:font-family-complex="Tahoma" style:font-pitch-complex="variable" style:font-size-complex="18pt" style:language-complex="sk" style:country-complex="SK" style:font-style-complex="normal" style:font-weight-complex="normal" style:text-emphasize="none" style:text-scale="100%" style:font-relief="none" fo:hyphenate="false"/>
    </style:style>
    <style:style style:name="P3" style:family="paragraph">
      <style:paragraph-properties fo:margin-left="0cm" fo:margin-right="0cm" fo:text-align="start" fo:text-indent="0cm"/>
    </style:style>
    <style:style style:name="P4" style:family="paragraph">
      <style:paragraph-properties fo:margin-left="0cm" fo:margin-right="0cm" fo:text-align="start" fo:text-indent="0cm"/>
      <style:text-properties fo:font-family="'Times New Roman'" style:font-family-generic="roman" style:font-pitch="variable" fo:font-size="5pt"/>
    </style:style>
    <style:style style:name="T1" style:family="text">
      <style:text-properties fo:font-family="'Times New Roman'" style:font-family-generic="roman" style:font-pitch="variable" fo:font-size="5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ablona_25_20dps">
        <draw:line draw:style-name="standard" draw:layer="layout" svg:x1="1.056cm" svg:y1="1.681cm" svg:x2="1.056cm" svg:y2="2.005cm">
          <text:p/>
        </draw:line>
        <draw:polygon draw:style-name="gr1" draw:text-style-name="P1" draw:layer="layout" svg:width="1.647cm" svg:height="0.892cm" svg:x="0.862cm" svg:y="1.677cm" svg:viewBox="0 0 1648 893" draw:points="444,0 1019,578 1019,679 1102,759 1647,759 1640,892 337,892 0,555 444,555">
          <text:p/>
        </draw:polygon>
        <draw:line draw:style-name="Drážka_20_0_2c_5mm" draw:layer="layout" svg:x1="2.448cm" svg:y1="2.001cm" svg:x2="2.061cm" svg:y2="2.255cm">
          <text:p/>
        </draw:line>
        <draw:line draw:style-name="standard" draw:layer="layout" svg:x1="2.045cm" svg:y1="2.843cm" svg:x2="2.241cm" svg:y2="3.044cm">
          <text:p/>
        </draw:line>
        <draw:polyline draw:style-name="standard" draw:layer="layout" svg:width="1.41cm" svg:height="0.143cm" draw:transform="rotate (3.0264009229576) translate (2.254cm 2.817cm)" svg:viewBox="0 0 1411 144" draw:points="0,5 171,143 1410,0">
          <text:p/>
        </draw:polyline>
        <draw:line draw:style-name="Drážka_20_0_2c_5mm" draw:layer="layout" svg:x1="6.254cm" svg:y1="2.562cm" svg:x2="6.254cm" svg:y2="3.434cm">
          <text:p/>
        </draw:line>
        <draw:polyline draw:style-name="Drážka_20_0_2c_5mm" draw:layer="layout" svg:width="1.652cm" svg:height="0.281cm" draw:transform="rotate (0.257610597594314) translate (5.589cm 1.187cm)" svg:viewBox="0 0 1653 282" draw:points="0,117 201,0 1278,281 1652,62">
          <text:p/>
        </draw:polyline>
        <draw:polyline draw:style-name="Drážka_20_0_2c_5mm" draw:layer="layout" svg:width="2.793cm" svg:height="1.301cm" draw:transform="rotate (-0.371056998975111) translate (6.058cm 0.188cm)" svg:viewBox="0 0 2794 1302" draw:points="0,1197 225,1301 479,1202 518,1113 2673,268 2793,0">
          <text:p/>
        </draw:polyline>
        <draw:polyline draw:style-name="Drážka_20_0_2c_5mm" draw:layer="layout" svg:width="3.519cm" svg:height="1.972cm" draw:transform="rotate (-0.638441440380591) translate (7.049cm -0.256cm)" svg:viewBox="0 0 3520 1973" draw:points="0,1896 1915,475 1968,107 2112,0 2294,28 3519,1676 3476,1972">
          <text:p/>
        </draw:polyline>
        <draw:polyline draw:style-name="standard" draw:layer="layout" svg:width="0.452cm" svg:height="0.072cm" draw:transform="rotate (-0.985238362751799) translate (3.75cm 3.431cm)" svg:viewBox="0 0 453 73" draw:points="0,0 108,72 452,0">
          <text:p/>
        </draw:polyline>
        <draw:polyline draw:style-name="Drážka_20_0_2c_5mm" draw:layer="layout" svg:width="3.266cm" svg:height="0.488cm" draw:transform="rotate (-0.199491133504101) translate (5.54cm 1.058cm)" svg:viewBox="0 0 3267 489" draw:points="0,379 170,488 2601,0 2803,130 3266,376">
          <text:p/>
        </draw:polyline>
        <draw:line draw:style-name="gr2" draw:text-style-name="P1" draw:layer="layout" svg:x1="1.807cm" svg:y1="0.761cm" svg:x2="1.807cm" svg:y2="1.25cm">
          <text:p/>
        </draw:line>
        <draw:polyline draw:style-name="gr2" draw:text-style-name="P1" draw:layer="layout" svg:width="1.738cm" svg:height="0.573cm" draw:transform="rotate (-1.0714576278003) translate (1.553cm 0.55cm)" svg:viewBox="0 0 1739 574" draw:points="0,0 173,95 1059,573 1738,373">
          <text:p/>
        </draw:polyline>
        <draw:line draw:style-name="gr3" draw:layer="layout" svg:x1="1.264cm" svg:y1="1.377cm" svg:x2="0.854cm" svg:y2="1.377cm">
          <text:p/>
        </draw:line>
        <draw:polyline draw:style-name="standard" draw:layer="layout" svg:width="1.035cm" svg:height="0.286cm" draw:transform="rotate (-0.215024563846847) translate (3.255cm 3.539cm)" svg:viewBox="0 0 1036 287" draw:points="0,23 97,80 447,0 588,82 619,206 754,286 911,244 1035,49">
          <text:p/>
        </draw:polyline>
        <draw:line draw:style-name="standard" draw:layer="layout" svg:x1="1.117cm" svg:y1="3.039cm" svg:x2="1.334cm" svg:y2="2.828cm">
          <text:p/>
        </draw:line>
        <draw:polyline draw:style-name="standard" draw:layer="layout" svg:width="0.896cm" svg:height="0.206cm" draw:transform="rotate (-0.759392757543776) translate (1.487cm 2.698cm)" svg:viewBox="0 0 897 207" draw:points="0,206 216,0 401,194 896,206">
          <text:p/>
        </draw:polyline>
        <draw:polyline draw:style-name="standard" draw:layer="layout" svg:width="1.734cm" svg:height="0.553cm" draw:transform="rotate (2.97596090757497) translate (2.447cm 4.132cm)" svg:viewBox="0 0 1735 554" draw:points="0,106 608,0 843,173 1137,124 1734,553">
          <text:p/>
        </draw:polyline>
        <draw:line draw:style-name="standard" draw:layer="layout" svg:x1="3.262cm" svg:y1="3.191cm" svg:x2="3.5cm" svg:y2="3.429cm">
          <text:p/>
        </draw:line>
        <draw:polygon draw:style-name="gr4" draw:layer="layout" svg:width="3.178cm" svg:height="1.623cm" svg:x="3.304cm" svg:y="2.265cm" svg:viewBox="0 0 3179 1624" draw:points="1493,1412 1277,1623 946,1296 696,1296 696,875 151,875 0,721 365,725 364,601 585,381 905,381 1280,0 1520,0 1520,300 1419,401 1417,745 832,741 759,832 759,1005 892,1132 1382,1132 1498,1016 2946,1019 2946,1176 3177,1176 3178,1304 3067,1412">
          <text:p/>
        </draw:polygon>
        <draw:polyline draw:style-name="Drážka_20_0_2c_5mm" draw:layer="layout" svg:width="0.461cm" svg:height="0.076cm" draw:transform="rotate (-2.14431151900102) translate (3.314cm 3.462cm)" svg:viewBox="0 0 462 77" draw:points="0,76 118,0 461,76">
          <text:p/>
        </draw:polyline>
        <draw:polyline draw:style-name="Drážka_20_0_2c_5mm" draw:layer="layout" svg:width="2.497cm" svg:height="0.362cm" draw:transform="rotate (-3.09185076990856) translate (6.13cm 4.045cm)" svg:viewBox="0 0 2498 363" draw:points="0,135 155,0 2268,109 2497,362">
          <text:p/>
        </draw:polyline>
        <draw:polyline draw:style-name="Drážka_20_0_2c_5mm" draw:layer="layout" svg:width="0.54cm" svg:height="0.446cm" draw:transform="rotate (-3.09185076990856) translate (3.377cm 3.989cm)" svg:viewBox="0 0 541 447" draw:points="0,181 200,0 464,13 540,98 538,271 344,446">
          <text:p/>
        </draw:polyline>
        <draw:polygon draw:style-name="gr5" draw:layer="layout" svg:width="1.66cm" svg:height="1.759cm" draw:transform="rotate (-2.68745798222155) translate (3.992cm 3.417cm)" svg:viewBox="0 0 1661 1760" draw:points="1415,0 1273,290 1121,346 855,890 732,934 592,871 473,1116 92,930 0,1120 291,1262 361,1473 955,1759 1219,1668 1087,1289 1162,1136 1373,1071 1296,858 1660,118">
          <text:p/>
        </draw:polygon>
        <draw:polyline draw:style-name="Drážka_20_0_2c_5mm" draw:layer="layout" svg:width="1.819cm" svg:height="0.574cm" draw:transform="rotate (-2.25287099847504) translate (5.837cm 2.143cm)" svg:viewBox="0 0 1820 575" draw:points="0,0 234,22 508,359 1056,418 1365,167 1638,196 1819,425 1811,574">
          <text:p/>
        </draw:polyline>
        <draw:polyline draw:style-name="gr6" draw:layer="layout" svg:width="1.288cm" svg:height="0.294cm" draw:transform="rotate (-1.76016455063714) translate (5.525cm 2.567cm)" svg:viewBox="0 0 1289 295" draw:points="0,27 165,0 604,294 1288,165">
          <text:p/>
        </draw:polyline>
        <draw:polyline draw:style-name="Drážka_20_0_2c_5mm" draw:layer="layout" svg:width="0.748cm" svg:height="0.404cm" draw:transform="rotate (-1.38299889928123) translate (7.995cm 2.956cm)" svg:viewBox="0 0 749 405" draw:points="42,0 0,256 748,404">
          <text:p/>
        </draw:polyline>
        <draw:polyline draw:style-name="Drážka_20_0_2c_5mm" draw:layer="layout" svg:width="0.415cm" svg:height="0.614cm" draw:transform="rotate (-2.75412955964772) translate (8.353cm 2.978cm)" svg:viewBox="0 0 416 615" draw:points="102,0 0,244 240,344 415,614">
          <text:p/>
        </draw:polyline>
        <draw:polyline draw:style-name="Drážka_20_0_2c_5mm" draw:layer="layout" svg:width="0.66cm" svg:height="0.478cm" draw:transform="rotate (0.0020943951023928) translate (6.478cm 3.297cm)" svg:viewBox="0 0 661 479" draw:points="0,157 155,0 576,2 660,91 659,287 469,478">
          <text:p/>
        </draw:polyline>
        <draw:polyline draw:style-name="Drážka_20_0_2c_5mm" draw:layer="layout" svg:width="1.008cm" svg:height="0.64cm" draw:transform="rotate (-1.84952540833923) translate (6.735cm 2.078cm)" svg:viewBox="0 0 1009 641" draw:points="0,640 120,479 289,164 873,0 1008,74">
          <text:p/>
        </draw:polyline>
        <draw:line draw:style-name="Drážka_20_0_2c_5mm" draw:layer="layout" svg:x1="5.366cm" svg:y1="2.101cm" svg:x2="5.059cm" svg:y2="2.297cm">
          <text:p/>
        </draw:line>
        <draw:polyline draw:style-name="Drážka_20_0_2c_5mm" draw:layer="layout" svg:width="0.342cm" svg:height="0.901cm" draw:transform="rotate (-0.724311639578697) translate (7.746cm 2.041cm)" svg:viewBox="0 0 343 902" draw:points="134,901 325,734 342,385 0,0">
          <text:p/>
        </draw:polyline>
        <draw:polyline draw:style-name="Drážka_20_0_2c_5mm" draw:layer="layout" svg:width="0.537cm" svg:height="0.106cm" draw:transform="rotate (-2.58204009540111) translate (6.894cm 3.498cm)" svg:viewBox="0 0 538 107" draw:points="0,0 158,106 537,0">
          <text:p/>
        </draw:polyline>
        <draw:polyline draw:style-name="Drážka_20_0_2c_5mm" draw:layer="layout" svg:width="0.249cm" svg:height="0.254cm" draw:transform="rotate (-1.58580615836294) translate (7.504cm 2.066cm)" svg:viewBox="0 0 250 255" draw:points="0,254 249,250 245,0">
          <text:p/>
        </draw:polyline>
        <draw:polyline draw:style-name="Drážka_20_0_2c_5mm" draw:layer="layout" svg:width="0.935cm" svg:height="0.282cm" draw:transform="rotate (-2.24676234609306) translate (7.496cm 2.559cm)" svg:viewBox="0 0 936 283" draw:points="935,282 775,80 537,263 158,207 0,0">
          <text:p/>
        </draw:polyline>
        <draw:polyline draw:style-name="Drážka_20_0_2c_5mm" draw:layer="layout" svg:width="1.182cm" svg:height="0.579cm" draw:transform="rotate (-0.206996049287676) translate (5.088cm 2.284cm)" svg:viewBox="0 0 1183 580" draw:points="25,534 0,410 229,60 507,0 706,132 759,402 1182,579">
          <text:p/>
        </draw:polyline>
        <draw:polyline draw:style-name="Drážka_20_0_2c_5mm" draw:layer="layout" svg:width="0.506cm" svg:height="0.391cm" draw:transform="rotate (0.676489618072874) translate (5.755cm 2.507cm)" svg:viewBox="0 0 507 392" draw:points="0,391 314,0 506,155">
          <text:p/>
        </draw:polyline>
        <draw:polyline draw:style-name="Drážka_20_0_2c_5mm" draw:layer="layout" svg:width="3.58cm" svg:height="0.659cm" draw:transform="rotate (-0.10105456369164) translate (5.168cm 1.491cm)" svg:viewBox="0 0 3581 660" draw:points="0,563 281,219 1847,63 2030,216 2445,174 2592,0 3580,659">
          <text:p/>
        </draw:polyline>
        <draw:polyline draw:style-name="Drážka_20_0_2c_5mm" draw:layer="layout" svg:width="1.495cm" svg:height="0.199cm" draw:transform="rotate (0.167900674041823) translate (5.514cm 0.944cm)" svg:viewBox="0 0 1496 200" draw:points="0,57 834,199 1127,0 1495,57">
          <text:p/>
        </draw:polyline>
        <draw:polyline draw:style-name="Drážka_20_0_2c_5mm" draw:layer="layout" svg:width="2.781cm" svg:height="1.527cm" draw:transform="rotate (-1.11125113474577) translate (8.798cm 0.685cm)" svg:viewBox="0 0 2782 1528" draw:points="0,153 451,0 2632,1076 2781,1527">
          <text:p/>
        </draw:polyline>
        <draw:polyline draw:style-name="Drážka_20_0_2c_5mm" draw:layer="layout" svg:width="1.535cm" svg:height="0.309cm" draw:transform="rotate (0.589921287173972) translate (3.223cm 2.812cm)" svg:viewBox="0 0 1536 310" draw:points="0,0 230,154 549,70 911,309 1535,186">
          <text:p/>
        </draw:polyline>
        <draw:line draw:style-name="gr7" draw:layer="layout" svg:x1="5.486cm" svg:y1="1.411cm" svg:x2="4.539cm" svg:y2="2.363cm">
          <text:p/>
        </draw:line>
        <draw:polyline draw:style-name="Drážka_20_0_2c_5mm" draw:layer="layout" svg:width="0.699cm" svg:height="0.497cm" draw:transform="rotate (-1.81147723064576) translate (5.672cm 0.825cm)" svg:viewBox="0 0 700 498" draw:points="45,497 0,310 187,0 369,112 699,33">
          <text:p/>
        </draw:polyline>
        <draw:polyline draw:style-name="Drážka_20_0_2c_5mm" draw:layer="layout" svg:width="7.632cm" svg:height="0.613cm" draw:transform="rotate (0.013089969389955) translate (1.023cm 0.559cm)" svg:viewBox="0 0 7633 614" draw:points="0,540 130,398 146,72 226,0 6535,80 7044,613 7308,610 7632,294">
          <text:p/>
        </draw:polyline>
        <draw:line draw:style-name="Drážka_20_0_2c_5mm" draw:layer="layout" svg:x1="4.857cm" svg:y1="0.541cm" svg:x2="4.849cm" svg:y2="1.21cm">
          <text:p/>
        </draw:line>
        <draw:line draw:style-name="gr8" draw:layer="layout" svg:x1="1.302cm" svg:y1="0.794cm" svg:x2="1.303cm" svg:y2="2.318cm">
          <text:p/>
        </draw:line>
        <draw:g>
          <draw:g>
            <draw:g>
              <draw:custom-shape draw:style-name="gr9" draw:text-style-name="P1" draw:layer="layout" svg:width="0.121cm" svg:height="0.189cm" svg:x="4.04cm" svg:y="0.655cm">
                <text:p/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9" draw:text-style-name="P1" draw:layer="layout" svg:width="0.122cm" svg:height="0.117cm" svg:x="4.038cm" svg:y="0.693cm">
                <text:p/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</draw:g>
            <draw:g>
              <draw:custom-shape draw:style-name="gr9" draw:text-style-name="P1" draw:layer="layout" svg:width="0.121cm" svg:height="0.189cm" svg:x="4.294cm" svg:y="0.655cm">
                <text:p/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9" draw:text-style-name="P1" draw:layer="layout" svg:width="0.122cm" svg:height="0.117cm" svg:x="4.292cm" svg:y="0.693cm">
                <text:p/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</draw:g>
            <draw:g>
              <draw:custom-shape draw:style-name="gr9" draw:text-style-name="P1" draw:layer="layout" svg:width="0.121cm" svg:height="0.189cm" svg:x="3.782cm" svg:y="0.655cm">
                <text:p/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9" draw:text-style-name="P1" draw:layer="layout" svg:width="0.122cm" svg:height="0.117cm" svg:x="3.78cm" svg:y="0.693cm">
                <text:p/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</draw:g>
            <draw:g>
              <draw:custom-shape draw:style-name="gr9" draw:text-style-name="P1" draw:layer="layout" svg:width="0.12cm" svg:height="0.189cm" svg:x="4.55cm" svg:y="0.655cm">
                <text:p/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9" draw:text-style-name="P1" draw:layer="layout" svg:width="0.122cm" svg:height="0.117cm" svg:x="4.547cm" svg:y="0.693cm">
                <text:p/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</draw:g>
          </draw:g>
          <draw:g>
            <draw:g>
              <draw:custom-shape draw:style-name="gr9" draw:text-style-name="P1" draw:layer="layout" svg:width="0.12cm" svg:height="0.189cm" svg:x="3.024cm" svg:y="0.654cm">
                <text:p/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9" draw:text-style-name="P1" draw:layer="layout" svg:width="0.121cm" svg:height="0.117cm" svg:x="3.022cm" svg:y="0.692cm">
                <text:p/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</draw:g>
            <draw:g>
              <draw:custom-shape draw:style-name="gr9" draw:text-style-name="P1" draw:layer="layout" svg:width="0.12cm" svg:height="0.189cm" svg:x="3.278cm" svg:y="0.654cm">
                <text:p/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9" draw:text-style-name="P1" draw:layer="layout" svg:width="0.121cm" svg:height="0.117cm" svg:x="3.276cm" svg:y="0.692cm">
                <text:p/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</draw:g>
            <draw:g>
              <draw:custom-shape draw:style-name="gr9" draw:text-style-name="P1" draw:layer="layout" svg:width="0.12cm" svg:height="0.189cm" svg:x="2.766cm" svg:y="0.654cm">
                <text:p/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9" draw:text-style-name="P1" draw:layer="layout" svg:width="0.121cm" svg:height="0.117cm" svg:x="2.764cm" svg:y="0.692cm">
                <text:p/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</draw:g>
            <draw:g>
              <draw:custom-shape draw:style-name="gr9" draw:text-style-name="P1" draw:layer="layout" svg:width="0.121cm" svg:height="0.189cm" svg:x="3.533cm" svg:y="0.654cm">
                <text:p/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9" draw:text-style-name="P1" draw:layer="layout" svg:width="0.122cm" svg:height="0.117cm" svg:x="3.531cm" svg:y="0.692cm">
                <text:p/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</draw:g>
          </draw:g>
          <draw:g>
            <draw:g>
              <draw:custom-shape draw:style-name="gr9" draw:text-style-name="P1" draw:layer="layout" svg:width="0.121cm" svg:height="0.189cm" svg:x="2.007cm" svg:y="0.655cm">
                <text:p/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9" draw:text-style-name="P1" draw:layer="layout" svg:width="0.122cm" svg:height="0.117cm" svg:x="2.005cm" svg:y="0.693cm">
                <text:p/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</draw:g>
            <draw:g>
              <draw:custom-shape draw:style-name="gr9" draw:text-style-name="P1" draw:layer="layout" svg:width="0.121cm" svg:height="0.189cm" svg:x="2.261cm" svg:y="0.655cm">
                <text:p/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9" draw:text-style-name="P1" draw:layer="layout" svg:width="0.122cm" svg:height="0.117cm" svg:x="2.259cm" svg:y="0.693cm">
                <text:p/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</draw:g>
            <draw:g>
              <draw:custom-shape draw:style-name="gr9" draw:text-style-name="P1" draw:layer="layout" svg:width="0.121cm" svg:height="0.189cm" svg:x="1.749cm" svg:y="0.655cm">
                <text:p/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9" draw:text-style-name="P1" draw:layer="layout" svg:width="0.122cm" svg:height="0.117cm" svg:x="1.747cm" svg:y="0.693cm">
                <text:p/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</draw:g>
            <draw:g>
              <draw:custom-shape draw:style-name="gr9" draw:text-style-name="P1" draw:layer="layout" svg:width="0.12cm" svg:height="0.189cm" svg:x="2.517cm" svg:y="0.655cm">
                <text:p/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9" draw:text-style-name="P1" draw:layer="layout" svg:width="0.121cm" svg:height="0.117cm" svg:x="2.515cm" svg:y="0.693cm">
                <text:p/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</draw:g>
          </draw:g>
          <draw:g>
            <draw:g>
              <draw:custom-shape draw:style-name="gr9" draw:text-style-name="P1" draw:layer="layout" svg:width="0.121cm" svg:height="0.189cm" svg:x="1.245cm" svg:y="0.654cm">
                <text:p/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9" draw:text-style-name="P1" draw:layer="layout" svg:width="0.121cm" svg:height="0.117cm" svg:x="1.243cm" svg:y="0.692cm">
                <text:p/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</draw:g>
            <draw:g>
              <draw:custom-shape draw:style-name="gr9" draw:text-style-name="P1" draw:layer="layout" svg:width="0.121cm" svg:height="0.189cm" svg:x="1.5cm" svg:y="0.654cm">
                <text:p/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9" draw:text-style-name="P1" draw:layer="layout" svg:width="0.122cm" svg:height="0.117cm" svg:x="1.498cm" svg:y="0.692cm">
                <text:p/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</draw:g>
          </draw:g>
        </draw:g>
        <draw:g>
          <draw:custom-shape draw:style-name="gr10" draw:text-style-name="P1" draw:layer="layout" svg:width="0.15cm" svg:height="0.15cm" svg:x="3.179cm" svg:y="3.113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10" draw:text-style-name="P1" draw:layer="layout" svg:width="0.15cm" svg:height="0.15cm" svg:x="4.179cm" svg:y="3.113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</draw:g>
        <draw:g>
          <draw:custom-shape draw:style-name="gr10" draw:text-style-name="P1" draw:layer="layout" svg:width="0.14cm" svg:height="0.15cm" draw:transform="rotate (1.57550871577498) translate (7.432cm 2.883cm)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10" draw:text-style-name="P1" draw:layer="layout" svg:width="0.138cm" svg:height="0.15cm" draw:transform="rotate (1.57550871577498) translate (7.429cm 2.633cm)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10" draw:text-style-name="P1" draw:layer="layout" svg:width="0.14cm" svg:height="0.15cm" draw:transform="rotate (1.57550871577498) translate (7.429cm 2.382cm)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</draw:g>
        <draw:g>
          <draw:g>
            <draw:custom-shape draw:style-name="gr10" draw:text-style-name="P1" draw:layer="layout" svg:width="0.14cm" svg:height="0.15cm" draw:transform="rotate (-1.56974912924459) translate (3.077cm 2.992cm)">
              <text:p/>
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</draw:custom-shape>
            <draw:custom-shape draw:style-name="gr10" draw:text-style-name="P1" draw:layer="layout" svg:width="0.138cm" svg:height="0.15cm" draw:transform="rotate (-1.56974912924459) translate (3.078cm 3.242cm)">
              <text:p/>
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</draw:custom-shape>
            <draw:custom-shape draw:style-name="gr10" draw:text-style-name="P1" draw:layer="layout" svg:width="0.14cm" svg:height="0.15cm" draw:transform="rotate (-1.56974912924459) translate (3.077cm 3.493cm)">
              <text:p/>
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</draw:custom-shape>
            <draw:custom-shape draw:style-name="gr10" draw:text-style-name="P1" draw:layer="layout" svg:width="0.142cm" svg:height="0.15cm" draw:transform="rotate (-1.56974912924459) translate (3.078cm 3.741cm)">
              <text:p/>
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</draw:custom-shape>
          </draw:g>
          <draw:g>
            <draw:custom-shape draw:style-name="gr11" draw:text-style-name="P1" draw:layer="layout" svg:width="0.172cm" svg:height="0.164cm" draw:transform="rotate (3.1415926535892) translate (2.345cm 3.894cm)">
              <text:p/>
              <draw:enhanced-geometry svg:viewBox="0 0 21600 21600" draw:type="rectangle" draw:enhanced-path="M 0 0 L 21600 0 21600 21600 0 21600 0 0 Z N"/>
            </draw:custom-shape>
            <draw:custom-shape draw:style-name="gr10" draw:text-style-name="P1" draw:layer="layout" svg:width="0.14cm" svg:height="0.15cm" draw:transform="rotate (-1.56974912924459) translate (2.333cm 2.993cm)">
              <text:p/>
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</draw:custom-shape>
            <draw:custom-shape draw:style-name="gr10" draw:text-style-name="P1" draw:layer="layout" svg:width="0.138cm" svg:height="0.15cm" draw:transform="rotate (-1.56974912924459) translate (2.334cm 3.243cm)">
              <text:p/>
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</draw:custom-shape>
            <draw:custom-shape draw:style-name="gr10" draw:text-style-name="P1" draw:layer="layout" svg:width="0.14cm" svg:height="0.15cm" draw:transform="rotate (-1.56974912924459) translate (2.333cm 3.494cm)">
              <text:p/>
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</draw:custom-shape>
            <draw:custom-shape draw:style-name="gr10" draw:text-style-name="P1" draw:layer="layout" svg:width="0.142cm" svg:height="0.15cm" draw:transform="rotate (-1.56974912924459) translate (2.334cm 3.742cm)">
              <text:p/>
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</draw:custom-shape>
          </draw:g>
        </draw:g>
        <draw:g>
          <draw:custom-shape draw:style-name="gr10" draw:text-style-name="P1" draw:layer="layout" svg:width="0.15cm" svg:height="0.15cm" draw:transform="rotate (-1.57550871577617) translate (2.071cm 2.742cm)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10" draw:text-style-name="P1" draw:layer="layout" svg:width="0.15cm" svg:height="0.15cm" draw:transform="rotate (-1.57550871577617) translate (2.071cm 2.996cm)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</draw:g>
        <draw:g>
          <draw:custom-shape draw:style-name="gr10" draw:text-style-name="P1" draw:layer="layout" svg:width="0.15cm" svg:height="0.15cm" draw:transform="rotate (-1.57079632679579) translate (6.773cm 3.042cm)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10" draw:text-style-name="P1" draw:layer="layout" svg:width="0.15cm" svg:height="0.15cm" draw:transform="rotate (-1.57079632679579) translate (6.774cm 3.418cm)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</draw:g>
        <draw:g>
          <draw:custom-shape draw:style-name="gr10" draw:text-style-name="P1" draw:layer="layout" svg:width="0.15cm" svg:height="0.15cm" draw:transform="rotate (1.56625847073942) translate (1.737cm 1.329cm)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10" draw:text-style-name="P1" draw:layer="layout" svg:width="0.15cm" svg:height="0.15cm" draw:transform="rotate (1.56625847073942) translate (1.987cm 2.329cm)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10" draw:text-style-name="P1" draw:layer="layout" svg:width="0.15cm" svg:height="0.15cm" draw:transform="rotate (1.56625847073942) translate (1.487cm 2.331cm)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</draw:g>
        <draw:g>
          <draw:custom-shape draw:style-name="gr10" draw:text-style-name="P1" draw:layer="layout" svg:width="0.15cm" svg:height="0.15cm" draw:transform="rotate (1.5707963267946) translate (1.572cm 3.893cm)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0" draw:text-style-name="P1" draw:layer="layout" svg:width="0.15cm" svg:height="0.15cm" draw:transform="rotate (1.5707963267946) translate (1.572cm 2.893cm)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g>
          <draw:g>
            <draw:polyline draw:style-name="gr12" draw:text-style-name="P2" draw:layer="layout" svg:width="0.99cm" svg:height="0.494cm" draw:transform="skewX (-0.0626573201465847) rotate (-2.35724168774428) translate (1.199cm 0.499cm)" svg:viewBox="0 0 991 495" draw:points="0,1 466,494 990,0">
              <text:p/>
            </draw:polyline>
            <draw:circle draw:style-name="gr13" draw:text-style-name="P2" draw:layer="layout" svg:width="0.3cm" svg:height="0.3cm" svg:x="0.602cm" svg:y="0.599cm">
              <text:p/>
            </draw:circle>
          </draw:g>
        </draw:g>
        <draw:g>
          <draw:polyline draw:style-name="gr14" draw:text-style-name="P2" draw:layer="layout" svg:width="0.99cm" svg:height="0.495cm" draw:transform="skewX (-0.0624827872213852) rotate (-0.786445360949683) translate (0.506cm 3.403cm)" svg:viewBox="0 0 991 496" draw:points="0,1 465,495 990,0">
            <text:p/>
          </draw:polyline>
          <draw:circle draw:style-name="gr15" draw:text-style-name="P2" draw:layer="layout" svg:width="0.3cm" svg:height="0.3cm" draw:transform="rotate (1.5707963267946) translate (0.599cm 4.001cm)">
            <text:p/>
          </draw:circle>
        </draw:g>
        <draw:circle draw:style-name="gr16" draw:text-style-name="P2" draw:layer="layout" svg:width="0.3cm" svg:height="0.3cm" draw:transform="rotate (3.1415926535892) translate (8.401cm 3.998cm)">
          <text:p/>
        </draw:circle>
        <draw:circle draw:style-name="gr17" draw:text-style-name="P2" draw:layer="layout" svg:width="0.3cm" svg:height="0.3cm" draw:transform="rotate (-1.57079632679579) translate (8.399cm 0.597cm)">
          <text:p/>
        </draw:circle>
        <draw:g>
          <draw:rect draw:style-name="gr18" draw:text-style-name="P1" draw:layer="layout" svg:width="0.229cm" svg:height="0.286cm" svg:x="0.633cm" svg:y="1.555cm">
            <text:p/>
          </draw:rect>
          <draw:custom-shape draw:style-name="gr10" draw:text-style-name="P1" draw:layer="layout" svg:width="0.15cm" svg:height="0.15cm" svg:x="0.679cm" svg:y="1.621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</draw:g>
        <draw:polygon draw:style-name="gr19" draw:text-style-name="P1" draw:layer="layout" svg:width="0.09cm" svg:height="0.091cm" svg:x="6.238cm" svg:y="0.845cm" svg:viewBox="0 0 91 92" draw:points="33,91 33,57 0,57 0,34 33,34 33,0 57,0 57,34 90,34 90,57 57,57 57,91">
          <text:p/>
        </draw:polygon>
        <draw:line draw:style-name="gr2" draw:text-style-name="P1" draw:layer="layout" svg:x1="3.844cm" svg:y1="1.263cm" svg:x2="3.843cm" svg:y2="0.826cm">
          <text:p/>
        </draw:line>
        <draw:polyline draw:style-name="Drážka_20_0_2c_5mm" draw:layer="layout" svg:width="1.735cm" svg:height="0.405cm" draw:transform="rotate (2.327396557534) translate (3.483cm 2.335cm)" svg:viewBox="0 0 1736 406" draw:points="0,405 348,35 1492,0 1731,227 1735,368">
          <text:p/>
        </draw:polyline>
        <draw:line draw:style-name="gr2" draw:text-style-name="P1" draw:layer="layout" svg:x1="5.556cm" svg:y1="2.061cm" svg:x2="5.41cm" svg:y2="2.061cm">
          <text:p/>
        </draw:line>
        <draw:line draw:style-name="gr2" draw:text-style-name="P1" draw:layer="layout" svg:x1="4.095cm" svg:y1="1.25cm" svg:x2="4.094cm" svg:y2="0.833cm">
          <text:p/>
        </draw:line>
        <draw:line draw:style-name="gr2" draw:text-style-name="P1" draw:layer="layout" svg:x1="4.346cm" svg:y1="1.25cm" svg:x2="4.346cm" svg:y2="0.847cm">
          <text:p/>
        </draw:line>
        <draw:line draw:style-name="gr2" draw:text-style-name="P1" draw:layer="layout" svg:x1="4.602cm" svg:y1="1.243cm" svg:x2="4.602cm" svg:y2="0.827cm">
          <text:p/>
        </draw:line>
        <draw:polyline draw:style-name="Drážka_20_0_2c_5mm" draw:layer="layout" svg:width="2.161cm" svg:height="0.675cm" draw:transform="rotate (2.327396557534) translate (3.583cm 2.594cm)" svg:viewBox="0 0 2162 676" draw:points="1,675 0,523 458,38 1849,0 2161,297">
          <text:p/>
        </draw:polyline>
        <draw:polyline draw:style-name="Drážka_20_0_2c_5mm" draw:layer="layout" svg:width="2.53cm" svg:height="0.969cm" draw:transform="rotate (2.327396557534) translate (3.633cm 2.803cm)" svg:viewBox="0 0 2531 970" draw:points="9,969 0,701 619,43 2109,0 2354,230 2530,230">
          <text:p/>
        </draw:polyline>
        <draw:polyline draw:style-name="gr2" draw:text-style-name="P1" draw:layer="layout" svg:width="1.779cm" svg:height="0.405cm" draw:transform="rotate (-0.21415189922085) translate (3.363cm 0.992cm)" svg:viewBox="0 0 1780 406" draw:points="0,136 414,405 1703,124 1779,0">
          <text:p/>
        </draw:polyline>
        <draw:polyline draw:style-name="gr2" draw:text-style-name="P1" draw:layer="layout" svg:width="2.538cm" svg:height="0.527cm" draw:transform="rotate (2.98416395505934) translate (5.263cm 1.887cm)" svg:viewBox="0 0 2539 528" draw:points="0,527 177,283 2008,0 2538,379">
          <text:p/>
        </draw:polyline>
        <draw:custom-shape draw:style-name="gr20" draw:layer="controls" svg:width="1.002cm" svg:height="1.497cm" svg:x="2.579cm" svg:y="1.095cm">
          <text:p/>
          <draw:enhanced-geometry svg:viewBox="0 0 21600 21600" draw:type="rectangle" draw:enhanced-path="M 0 0 L 21600 0 21600 21600 0 21600 0 0 Z N"/>
        </draw:custom-shape>
        <draw:g>
          <draw:custom-shape draw:style-name="gr10" draw:text-style-name="P1" draw:layer="layout" svg:width="0.15cm" svg:height="0.15cm" draw:transform="rotate (3.1415926535892) translate (3.41cm 1.194cm)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10" draw:text-style-name="P1" draw:layer="layout" svg:width="0.15cm" svg:height="0.15cm" draw:transform="rotate (3.1415926535892) translate (2.895cm 1.195cm)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</draw:g>
        <draw:custom-shape draw:style-name="gr21" draw:text-style-name="P1" draw:layer="controls" svg:width="2.302cm" svg:height="0.849cm" svg:x="3.691cm" svg:y="1.261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1" draw:layer="controls" svg:width="1.002cm" svg:height="1.303cm" svg:x="1.283cm" svg:y="0.989cm">
          <text:p/>
          <draw:enhanced-geometry svg:viewBox="0 0 21600 21600" draw:type="rectangle" draw:enhanced-path="M 0 0 L 21600 0 21600 21600 0 21600 0 0 Z N"/>
        </draw:custom-shape>
        <draw:g>
          <draw:rect draw:style-name="gr18" draw:text-style-name="P1" draw:layer="layout" svg:width="0.229cm" svg:height="0.286cm" svg:x="0.635cm" svg:y="1.153cm">
            <text:p/>
          </draw:rect>
          <draw:custom-shape draw:style-name="gr10" draw:text-style-name="P1" draw:layer="layout" svg:width="0.15cm" svg:height="0.15cm" svg:x="0.681cm" svg:y="1.219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</draw:g>
        <draw:g>
          <draw:custom-shape draw:style-name="gr10" draw:text-style-name="P1" draw:layer="layout" svg:width="0.15cm" svg:height="0.15cm" draw:transform="rotate (-1.57550871577617) translate (5.182cm 0.675cm)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10" draw:text-style-name="P1" draw:layer="layout" svg:width="0.15cm" svg:height="0.15cm" draw:transform="rotate (-1.57550871577617) translate (5.182cm 0.929cm)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</draw:g>
        <draw:g>
          <draw:custom-shape draw:style-name="gr10" draw:text-style-name="P1" draw:layer="layout" svg:width="0.15cm" svg:height="0.15cm" draw:transform="rotate (-1.57550871577617) translate (5.441cm 0.676cm)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10" draw:text-style-name="P1" draw:layer="layout" svg:width="0.15cm" svg:height="0.15cm" draw:transform="rotate (-1.57550871577617) translate (5.441cm 0.93cm)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</draw:g>
        <draw:line draw:style-name="Drážka_20_0_2c_5mm" draw:layer="layout" svg:x1="5.107cm" svg:y1="1.084cm" svg:x2="5.107cm" svg:y2="1.21cm">
          <text:p/>
        </draw:line>
        <draw:line draw:style-name="Drážka_20_0_2c_5mm" draw:layer="layout" svg:x1="5.365cm" svg:y1="1.071cm" svg:x2="5.365cm" svg:y2="1.21cm">
          <text:p/>
        </draw:line>
        <draw:custom-shape draw:style-name="gr21" draw:text-style-name="P1" draw:layer="controls" svg:width="0.198cm" svg:height="0.532cm" svg:x="5.011cm" svg:y="0.609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1" draw:layer="controls" svg:width="0.198cm" svg:height="0.532cm" svg:x="5.266cm" svg:y="0.613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g>
          <draw:custom-shape draw:style-name="gr10" draw:text-style-name="P1" draw:layer="layout" svg:width="0.15cm" svg:height="0.15cm" svg:x="2.178cm" svg:y="2.739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10" draw:text-style-name="P1" draw:layer="layout" svg:width="0.15cm" svg:height="0.15cm" svg:x="3.178cm" svg:y="2.739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</draw:g>
        <draw:g>
          <draw:custom-shape draw:style-name="gr10" draw:text-style-name="P1" draw:layer="layout" svg:width="0.15cm" svg:height="0.15cm" svg:x="3.431cm" svg:y="2.737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10" draw:text-style-name="P1" draw:layer="layout" svg:width="0.15cm" svg:height="0.15cm" svg:x="4.431cm" svg:y="2.737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</draw:g>
        <draw:g>
          <draw:custom-shape draw:style-name="gr10" draw:text-style-name="P1" draw:layer="layout" svg:width="0.15cm" svg:height="0.15cm" svg:x="3.516cm" svg:y="0.925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10" draw:text-style-name="P1" draw:layer="layout" svg:width="0.15cm" svg:height="0.15cm" svg:x="4.771cm" svg:y="0.925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</draw:g>
        <draw:polyline draw:style-name="Drážka_20_0_2c_5mm" draw:layer="layout" svg:width="2.071cm" svg:height="0.897cm" draw:transform="rotate (-0.721868178625905) translate (3.086cm 0.536cm)" svg:viewBox="0 0 2072 898" draw:points="591,0 11,508 0,707 120,845 961,897 1896,75 2071,87">
          <text:p/>
        </draw:polyline>
        <draw:g>
          <draw:custom-shape draw:style-name="gr10" draw:text-style-name="P1" draw:layer="layout" svg:width="0.15cm" svg:height="0.15cm" svg:x="3.651cm" svg:y="2.489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10" draw:text-style-name="P1" draw:layer="layout" svg:width="0.15cm" svg:height="0.15cm" svg:x="4.651cm" svg:y="2.489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</draw:g>
        <draw:custom-shape draw:style-name="gr21" draw:text-style-name="P1" draw:layer="controls" svg:width="1cm" svg:height="0.181cm" svg:x="2.25cm" svg:y="2.721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1" draw:layer="controls" svg:width="1cm" svg:height="0.181cm" svg:x="3.5cm" svg:y="2.721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1" draw:layer="controls" svg:width="1cm" svg:height="0.181cm" svg:x="3.724cm" svg:y="2.474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1" draw:layer="controls" svg:width="1.267cm" svg:height="0.181cm" svg:x="3.587cm" svg:y="0.906cm">
          <text:p/>
          <draw:enhanced-geometry svg:viewBox="0 0 21600 21600" draw:type="rectangle" draw:enhanced-path="M 0 0 L 21600 0 21600 21600 0 21600 0 0 Z N"/>
        </draw:custom-shape>
        <draw:g>
          <draw:custom-shape draw:style-name="gr10" draw:text-style-name="P1" draw:layer="layout" svg:width="0.14cm" svg:height="0.15cm" draw:transform="rotate (1.5718435243458) translate (9.246cm 2.592cm)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10" draw:text-style-name="P1" draw:layer="layout" svg:width="0.138cm" svg:height="0.15cm" draw:transform="rotate (1.5718435243458) translate (8.592cm 2.588cm)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10" draw:text-style-name="P1" draw:layer="layout" svg:width="0.14cm" svg:height="0.15cm" draw:transform="rotate (1.5718435243458) translate (8.593cm 2.141cm)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10" draw:text-style-name="P1" draw:layer="layout" svg:width="0.142cm" svg:height="0.15cm" draw:transform="rotate (1.5718435243458) translate (9.247cm 2.141cm)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</draw:g>
        <draw:g>
          <draw:custom-shape draw:style-name="gr10" draw:text-style-name="P1" draw:layer="layout" svg:width="0.14cm" svg:height="0.15cm" draw:transform="rotate (1.5718435243458) translate (9.242cm 1.274cm)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10" draw:text-style-name="P1" draw:layer="layout" svg:width="0.138cm" svg:height="0.15cm" draw:transform="rotate (1.5718435243458) translate (8.588cm 1.27cm)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10" draw:text-style-name="P1" draw:layer="layout" svg:width="0.14cm" svg:height="0.15cm" draw:transform="rotate (1.5718435243458) translate (8.589cm 0.823cm)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10" draw:text-style-name="P1" draw:layer="layout" svg:width="0.142cm" svg:height="0.15cm" draw:transform="rotate (1.5718435243458) translate (9.243cm 0.823cm)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</draw:g>
        <draw:g>
          <draw:custom-shape draw:style-name="gr10" draw:text-style-name="P1" draw:layer="layout" svg:width="0.14cm" svg:height="0.15cm" draw:transform="rotate (1.5718435243458) translate (9.245cm 3.921cm)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10" draw:text-style-name="P1" draw:layer="layout" svg:width="0.138cm" svg:height="0.15cm" draw:transform="rotate (1.5718435243458) translate (8.591cm 3.917cm)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10" draw:text-style-name="P1" draw:layer="layout" svg:width="0.14cm" svg:height="0.15cm" draw:transform="rotate (1.5718435243458) translate (8.592cm 3.47cm)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10" draw:text-style-name="P1" draw:layer="layout" svg:width="0.142cm" svg:height="0.15cm" draw:transform="rotate (1.5718435243458) translate (9.246cm 3.47cm)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</draw:g>
        <draw:g>
          <draw:custom-shape draw:style-name="gr10" draw:text-style-name="P1" draw:layer="layout" svg:width="0.15cm" svg:height="0.15cm" draw:transform="rotate (1.5707963267946) translate (6.93cm 1.821cm)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0" draw:text-style-name="P1" draw:layer="layout" svg:width="0.15cm" svg:height="0.15cm" draw:transform="rotate (1.5707963267946) translate (6.93cm 0.821cm)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g>
          <draw:custom-shape draw:style-name="gr10" draw:text-style-name="P1" draw:layer="layout" svg:width="0.15cm" svg:height="0.15cm" draw:transform="rotate (1.5707963267946) translate (7.174cm 1.827cm)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0" draw:text-style-name="P1" draw:layer="layout" svg:width="0.15cm" svg:height="0.15cm" draw:transform="rotate (1.5707963267946) translate (7.174cm 0.827cm)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g>
          <draw:custom-shape draw:style-name="gr10" draw:text-style-name="P1" draw:layer="layout" svg:width="0.15cm" svg:height="0.15cm" draw:transform="rotate (1.5707963267946) translate (7.422cm 1.827cm)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0" draw:text-style-name="P1" draw:layer="layout" svg:width="0.15cm" svg:height="0.15cm" draw:transform="rotate (1.5707963267946) translate (7.422cm 0.827cm)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g>
          <draw:custom-shape draw:style-name="gr10" draw:text-style-name="P1" draw:layer="layout" svg:width="0.15cm" svg:height="0.15cm" draw:transform="rotate (1.5707963267946) translate (7.672cm 1.827cm)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0" draw:text-style-name="P1" draw:layer="layout" svg:width="0.15cm" svg:height="0.15cm" draw:transform="rotate (1.5707963267946) translate (7.672cm 0.827cm)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g>
          <draw:custom-shape draw:style-name="gr10" draw:text-style-name="P1" draw:layer="layout" svg:width="0.15cm" svg:height="0.15cm" draw:transform="rotate (3.13688026460882) translate (6.705cm 0.829cm)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10" draw:text-style-name="P1" draw:layer="layout" svg:width="0.15cm" svg:height="0.15cm" draw:transform="rotate (3.13688026460882) translate (6.451cm 0.829cm)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</draw:g>
        <draw:line draw:style-name="Drážka_20_0_2c_5mm" draw:layer="layout" svg:x1="6.368cm" svg:y1="0.556cm" svg:x2="6.368cm" svg:y2="0.674cm">
          <text:p/>
        </draw:line>
        <draw:custom-shape draw:style-name="gr21" draw:text-style-name="P1" draw:layer="controls" svg:width="0.632cm" svg:height="1.302cm" svg:x="6.182cm" svg:y="0.739cm">
          <text:p/>
          <draw:enhanced-geometry svg:viewBox="0 0 21600 21600" draw:type="rectangle" draw:enhanced-path="M 0 0 L 21600 0 21600 21600 0 21600 0 0 Z N"/>
        </draw:custom-shape>
        <draw:polyline draw:style-name="gr22" draw:text-style-name="P2" draw:layer="layout" svg:width="0.99cm" svg:height="0.494cm" draw:transform="skewX (-0.0626573201465847) rotate (2.3551472926407) translate (9.507cm 1.204cm)" svg:viewBox="0 0 991 495" draw:points="0,1 466,494 990,0">
          <text:p/>
        </draw:polyline>
        <draw:polyline draw:style-name="gr23" draw:text-style-name="P2" draw:layer="layout" svg:width="0.99cm" svg:height="0.495cm" draw:transform="skewX (-0.0624827872213852) rotate (0.784350965846104) translate (8.807cm 4.098cm)" svg:viewBox="0 0 991 496" draw:points="0,1 464,495 990,0">
          <text:p/>
        </draw:polyline>
        <draw:line draw:style-name="Drážka_20_0_2c_5mm" draw:layer="layout" svg:x1="7.509cm" svg:y1="0.81cm" svg:x2="7.509cm" svg:y2="1.297cm">
          <text:p/>
        </draw:line>
        <draw:custom-shape draw:style-name="gr21" draw:text-style-name="P1" draw:layer="controls" svg:width="1cm" svg:height="0.181cm" draw:transform="rotate (-1.57079632679579) translate (7.09cm 0.75cm)">
          <text:p/>
          <draw:enhanced-geometry svg:viewBox="0 0 21600 21600" draw:type="rectangle" draw:enhanced-path="M 0 0 L 21600 0 21600 21600 0 21600 0 0 Z N"/>
        </draw:custom-shape>
        <draw:custom-shape draw:style-name="gr21" draw:text-style-name="P1" draw:layer="controls" svg:width="1cm" svg:height="0.181cm" draw:transform="rotate (-1.57079632679579) translate (7.335cm 0.75cm)">
          <text:p/>
          <draw:enhanced-geometry svg:viewBox="0 0 21600 21600" draw:type="rectangle" draw:enhanced-path="M 0 0 L 21600 0 21600 21600 0 21600 0 0 Z N"/>
        </draw:custom-shape>
        <draw:custom-shape draw:style-name="gr21" draw:text-style-name="P1" draw:layer="controls" svg:width="1cm" svg:height="0.181cm" draw:transform="rotate (-1.57079632679579) translate (7.589cm 0.75cm)">
          <text:p/>
          <draw:enhanced-geometry svg:viewBox="0 0 21600 21600" draw:type="rectangle" draw:enhanced-path="M 0 0 L 21600 0 21600 21600 0 21600 0 0 Z N"/>
        </draw:custom-shape>
        <draw:custom-shape draw:style-name="gr21" draw:text-style-name="P1" draw:layer="controls" svg:width="1cm" svg:height="0.181cm" draw:transform="rotate (-1.57079632679579) translate (7.837cm 0.75cm)">
          <text:p/>
          <draw:enhanced-geometry svg:viewBox="0 0 21600 21600" draw:type="rectangle" draw:enhanced-path="M 0 0 L 21600 0 21600 21600 0 21600 0 0 Z N"/>
        </draw:custom-shape>
        <draw:line draw:style-name="Drážka_20_0_2c_5mm" draw:layer="layout" svg:x1="7.244cm" svg:y1="1.551cm" svg:x2="7.244cm" svg:y2="1.646cm">
          <text:p/>
        </draw:line>
        <draw:line draw:style-name="Drážka_20_0_2c_5mm" draw:layer="layout" svg:x1="7.493cm" svg:y1="1.556cm" svg:x2="7.493cm" svg:y2="1.646cm">
          <text:p/>
        </draw:line>
        <draw:g>
          <draw:custom-shape draw:style-name="gr10" draw:text-style-name="P1" draw:layer="layout" svg:width="0.15cm" svg:height="0.15cm" draw:transform="rotate (-1.57550871577617) translate (5.698cm 0.678cm)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10" draw:text-style-name="P1" draw:layer="layout" svg:width="0.15cm" svg:height="0.15cm" draw:transform="rotate (-1.57550871577617) translate (5.698cm 0.932cm)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</draw:g>
        <draw:line draw:style-name="Drážka_20_0_2c_5mm" draw:layer="layout" svg:x1="6.126cm" svg:y1="0.555cm" svg:x2="6.125cm" svg:y2="0.777cm">
          <text:p/>
        </draw:line>
        <draw:line draw:style-name="Drážka_20_0_2c_5mm" draw:layer="layout" svg:x1="5.621cm" svg:y1="0.546cm" svg:x2="5.621cm" svg:y2="0.699cm">
          <text:p/>
        </draw:line>
        <draw:custom-shape draw:style-name="gr21" draw:text-style-name="P1" draw:layer="controls" svg:width="0.198cm" svg:height="0.532cm" svg:x="5.524cm" svg:y="0.617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g>
          <draw:custom-shape draw:style-name="gr10" draw:text-style-name="P1" draw:layer="layout" svg:width="0.15cm" svg:height="0.15cm" svg:x="4.924cm" svg:y="2.238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10" draw:text-style-name="P1" draw:layer="layout" svg:width="0.15cm" svg:height="0.15cm" svg:x="5.924cm" svg:y="2.238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</draw:g>
        <draw:g>
          <draw:custom-shape draw:style-name="gr10" draw:text-style-name="P1" draw:layer="layout" svg:width="0.15cm" svg:height="0.15cm" svg:x="4.925cm" svg:y="2.742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10" draw:text-style-name="P1" draw:layer="layout" svg:width="0.15cm" svg:height="0.15cm" svg:x="5.925cm" svg:y="2.742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</draw:g>
        <draw:g>
          <draw:custom-shape draw:style-name="gr10" draw:text-style-name="P1" draw:layer="layout" svg:width="0.14cm" svg:height="0.15cm" draw:transform="rotate (0.0047123889803838) translate (5.43cm 2.492cm)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10" draw:text-style-name="P1" draw:layer="layout" svg:width="0.138cm" svg:height="0.15cm" draw:transform="rotate (0.0047123889803838) translate (5.68cm 2.489cm)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10" draw:text-style-name="P1" draw:layer="layout" svg:width="0.14cm" svg:height="0.15cm" draw:transform="rotate (0.0047123889803838) translate (5.931cm 2.489cm)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</draw:g>
        <draw:g>
          <draw:custom-shape draw:style-name="gr10" draw:text-style-name="P1" draw:layer="layout" svg:width="0.15cm" svg:height="0.15cm" svg:x="6.177cm" svg:y="1.991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10" draw:text-style-name="P1" draw:layer="layout" svg:width="0.15cm" svg:height="0.15cm" svg:x="7.177cm" svg:y="1.991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</draw:g>
        <draw:custom-shape draw:style-name="gr24" draw:text-style-name="P1" draw:layer="controls" svg:width="0.445cm" svg:height="0.498cm" draw:transform="rotate (-1.57079632679579) translate (6cm 2.397cm)">
          <text:p/>
          <draw:enhanced-geometry draw:glue-point-type="segments" draw:type="mso-spt100" draw:modifiers="-90 90.0743135504508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21" draw:text-style-name="P1" draw:layer="controls" svg:width="1cm" svg:height="0.181cm" svg:x="6.25cm" svg:y="1.974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1" draw:layer="controls" svg:width="1cm" svg:height="0.181cm" svg:x="5cm" svg:y="2.731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1" draw:layer="controls" svg:width="1cm" svg:height="0.181cm" svg:x="4.995cm" svg:y="2.222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1" draw:layer="controls" svg:width="2.05cm" svg:height="0.849cm" svg:x="4.472cm" svg:y="3.054cm">
          <text:p/>
          <draw:enhanced-geometry svg:viewBox="0 0 21600 21600" draw:type="rectangle" draw:enhanced-path="M 0 0 L 21600 0 21600 21600 0 21600 0 0 Z N"/>
        </draw:custom-shape>
        <draw:g>
          <draw:custom-shape draw:style-name="gr10" draw:text-style-name="P1" draw:layer="layout" svg:width="0.15cm" svg:height="0.15cm" draw:transform="rotate (1.5707963267946) translate (7.677cm 3.072cm)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0" draw:text-style-name="P1" draw:layer="layout" svg:width="0.15cm" svg:height="0.15cm" draw:transform="rotate (1.5707963267946) translate (7.677cm 2.072cm)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custom-shape draw:style-name="gr25" draw:text-style-name="P1" draw:layer="controls" svg:width="0.65cm" svg:height="0.65cm" svg:x="8.664cm" svg:y="0.648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1" draw:layer="controls" svg:width="0.65cm" svg:height="0.65cm" svg:x="8.662cm" svg:y="1.978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1" draw:layer="controls" svg:width="0.65cm" svg:height="0.65cm" svg:x="8.664cm" svg:y="3.295cm">
          <text:p/>
          <draw:enhanced-geometry svg:viewBox="0 0 21600 21600" draw:type="rectangle" draw:enhanced-path="M 0 0 L 21600 0 21600 21600 0 21600 0 0 Z N"/>
        </draw:custom-shape>
        <draw:g>
          <draw:custom-shape draw:style-name="gr10" draw:text-style-name="P1" draw:layer="layout" svg:width="0.15cm" svg:height="0.15cm" svg:x="6.175cm" svg:y="2.486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10" draw:text-style-name="P1" draw:layer="layout" svg:width="0.15cm" svg:height="0.15cm" svg:x="7.175cm" svg:y="2.486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</draw:g>
        <draw:g>
          <draw:rect draw:style-name="gr18" draw:text-style-name="P1" draw:layer="layout" svg:width="0.229cm" svg:height="0.286cm" draw:transform="rotate (1.5707963267946) translate (7.187cm 3.971cm)">
            <text:p/>
          </draw:rect>
          <draw:custom-shape draw:style-name="gr10" draw:text-style-name="P1" draw:layer="layout" svg:width="0.15cm" svg:height="0.15cm" draw:transform="rotate (1.5707963267946) translate (7.253cm 3.925cm)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</draw:g>
        <draw:g>
          <draw:rect draw:style-name="gr18" draw:text-style-name="P1" draw:layer="layout" svg:width="0.229cm" svg:height="0.286cm" draw:transform="rotate (1.5707963267946) translate (6.785cm 3.969cm)">
            <text:p/>
          </draw:rect>
          <draw:custom-shape draw:style-name="gr10" draw:text-style-name="P1" draw:layer="layout" svg:width="0.15cm" svg:height="0.15cm" draw:transform="rotate (1.5707963267946) translate (6.851cm 3.923cm)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</draw:g>
        <draw:g>
          <draw:custom-shape draw:style-name="gr10" draw:text-style-name="P1" draw:layer="layout" svg:width="0.15cm" svg:height="0.15cm" draw:transform="rotate (-1.57079632679579) translate (7.028cm 3.042cm)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10" draw:text-style-name="P1" draw:layer="layout" svg:width="0.15cm" svg:height="0.15cm" draw:transform="rotate (-1.57079632679579) translate (7.029cm 3.418cm)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</draw:g>
        <draw:g>
          <draw:custom-shape draw:style-name="gr10" draw:text-style-name="P1" draw:layer="layout" svg:width="0.15cm" svg:height="0.15cm" svg:x="6.174cm" svg:y="2.237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10" draw:text-style-name="P1" draw:layer="layout" svg:width="0.15cm" svg:height="0.15cm" svg:x="7.174cm" svg:y="2.237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</draw:g>
        <draw:custom-shape draw:style-name="gr24" draw:text-style-name="P1" draw:layer="controls" svg:width="0.445cm" svg:height="0.498cm" draw:transform="rotate (3.1415926535892) translate (7.658cm 2.81cm)">
          <text:p/>
          <draw:enhanced-geometry draw:mirror-horizontal="false" draw:mirror-vertical="false" draw:glue-point-type="segments" draw:type="mso-spt100" draw:modifiers="-90 90.0743135504508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21" draw:text-style-name="P1" draw:layer="controls" svg:width="1cm" svg:height="0.181cm" svg:x="6.251cm" svg:y="2.22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1" draw:layer="controls" svg:width="1cm" svg:height="0.181cm" svg:x="6.25cm" svg:y="2.467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1" draw:layer="controls" svg:width="0.198cm" svg:height="0.532cm" svg:x="6.599cm" svg:y="3.042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1" draw:layer="controls" svg:width="1.3cm" svg:height="0.631cm" svg:x="6.965cm" svg:y="2.988cm">
          <text:p/>
          <draw:enhanced-geometry svg:viewBox="0 0 21600 21600" draw:type="rectangle" draw:enhanced-path="M 0 0 L 21600 0 21600 21600 0 21600 0 0 Z N"/>
        </draw:custom-shape>
        <draw:g>
          <draw:custom-shape draw:style-name="gr10" draw:text-style-name="P1" draw:layer="layout" svg:width="0.15cm" svg:height="0.15cm" draw:transform="rotate (3.1415926535892) translate (7.329cm 2.89cm)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0" draw:text-style-name="P1" draw:layer="layout" svg:width="0.15cm" svg:height="0.15cm" draw:transform="rotate (3.1415926535892) translate (6.329cm 2.89cm)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custom-shape draw:style-name="gr21" draw:text-style-name="P1" draw:layer="controls" svg:width="1cm" svg:height="0.181cm" svg:x="6.25cm" svg:y="2.719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1" draw:layer="controls" svg:width="1cm" svg:height="0.181cm" draw:transform="rotate (-1.57079632679579) translate (7.84cm 1.999cm)">
          <text:p/>
          <draw:enhanced-geometry svg:viewBox="0 0 21600 21600" draw:type="rectangle" draw:enhanced-path="M 0 0 L 21600 0 21600 21600 0 21600 0 0 Z N"/>
        </draw:custom-shape>
        <draw:g>
          <draw:custom-shape draw:style-name="gr10" draw:text-style-name="P1" draw:layer="layout" svg:width="0.15cm" svg:height="0.15cm" draw:transform="rotate (-0.00471238898157036) translate (7.938cm 2.926cm)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10" draw:text-style-name="P1" draw:layer="layout" svg:width="0.15cm" svg:height="0.15cm" draw:transform="rotate (-0.00471238898157036) translate (8.192cm 2.926cm)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</draw:g>
        <draw:custom-shape draw:style-name="gr21" draw:text-style-name="P1" draw:layer="controls" svg:width="0.198cm" svg:height="0.532cm" draw:transform="rotate (1.5707963267946) translate (7.871cm 3.106cm)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g>
          <draw:custom-shape draw:style-name="gr10" draw:text-style-name="P1" draw:layer="layout" svg:width="0.15cm" svg:height="0.15cm" draw:transform="rotate (3.13688026460882) translate (7.833cm 3.926cm)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10" draw:text-style-name="P1" draw:layer="layout" svg:width="0.15cm" svg:height="0.15cm" draw:transform="rotate (3.13688026460882) translate (7.579cm 3.926cm)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</draw:g>
        <draw:custom-shape draw:style-name="gr21" draw:text-style-name="P1" draw:layer="controls" svg:width="0.198cm" svg:height="0.532cm" draw:transform="rotate (-1.57079632679579) translate (7.911cm 3.752cm)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g>
          <draw:custom-shape draw:style-name="gr10" draw:text-style-name="P1" draw:layer="layout" svg:width="0.15cm" svg:height="0.15cm" draw:transform="rotate (1.5707963267946) translate (7.934cm 2.822cm)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0" draw:text-style-name="P1" draw:layer="layout" svg:width="0.15cm" svg:height="0.15cm" draw:transform="rotate (1.5707963267946) translate (7.934cm 1.822cm)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g>
          <draw:custom-shape draw:style-name="gr10" draw:text-style-name="P1" draw:layer="layout" svg:width="0.15cm" svg:height="0.15cm" draw:transform="rotate (1.5707963267946) translate (8.192cm 2.819cm)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0" draw:text-style-name="P1" draw:layer="layout" svg:width="0.15cm" svg:height="0.15cm" draw:transform="rotate (1.5707963267946) translate (8.192cm 1.819cm)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custom-shape draw:style-name="gr21" draw:text-style-name="P1" draw:layer="controls" svg:width="1cm" svg:height="0.181cm" draw:transform="rotate (-1.57079632679579) translate (8.089cm 1.749cm)">
          <text:p/>
          <draw:enhanced-geometry svg:viewBox="0 0 21600 21600" draw:type="rectangle" draw:enhanced-path="M 0 0 L 21600 0 21600 21600 0 21600 0 0 Z N"/>
        </draw:custom-shape>
        <draw:custom-shape draw:style-name="gr21" draw:text-style-name="P1" draw:layer="controls" svg:width="1cm" svg:height="0.181cm" draw:transform="rotate (-1.57079632679579) translate (8.348cm 1.747cm)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0.116cm" svg:height="0.11cm" svg:x="6.067cm" svg:y="1.847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0.116cm" svg:height="0.11cm" svg:x="6.069cm" svg:y="0.783cm">
          <text:p/>
          <draw:enhanced-geometry svg:viewBox="0 0 21600 21600" draw:type="rectangle" draw:enhanced-path="M 0 0 L 21600 0 21600 21600 0 21600 0 0 Z N"/>
        </draw:custom-shape>
        <draw:g>
          <draw:custom-shape draw:style-name="gr10" draw:text-style-name="P1" draw:layer="layout" svg:width="0.14cm" svg:height="0.15cm" draw:transform="rotate (0.0047123889803838) translate (3.185cm 3.357cm)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10" draw:text-style-name="P1" draw:layer="layout" svg:width="0.138cm" svg:height="0.15cm" draw:transform="rotate (0.0047123889803838) translate (3.435cm 3.354cm)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10" draw:text-style-name="P1" draw:layer="layout" svg:width="0.14cm" svg:height="0.15cm" draw:transform="rotate (0.0047123889803838) translate (3.686cm 3.354cm)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</draw:g>
        <draw:custom-shape draw:style-name="gr21" draw:text-style-name="P1" draw:layer="controls" svg:width="1cm" svg:height="0.181cm" svg:x="3.25cm" svg:y="3.096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1" draw:layer="controls" svg:width="0.445cm" svg:height="0.498cm" draw:transform="rotate (1.5707963267946) translate (3.25cm 3.59cm)">
          <text:p/>
          <draw:enhanced-geometry draw:glue-point-type="segments" draw:type="mso-spt100" draw:modifiers="-90 90.0743135504508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g>
          <draw:custom-shape draw:style-name="gr10" draw:text-style-name="P1" draw:layer="layout" svg:width="0.15cm" svg:height="0.15cm" draw:transform="rotate (-1.57550871577617) translate (2.077cm 3.362cm)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10" draw:text-style-name="P1" draw:layer="layout" svg:width="0.15cm" svg:height="0.15cm" draw:transform="rotate (-1.57550871577617) translate (2.077cm 3.616cm)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</draw:g>
        <draw:line draw:style-name="standard" draw:layer="layout" svg:x1="2.044cm" svg:y1="3.111cm" svg:x2="2.229cm" svg:y2="3.291cm">
          <text:p/>
        </draw:line>
        <draw:line draw:style-name="standard" draw:layer="layout" svg:x1="2.205cm" svg:y1="3.592cm" svg:x2="2.057cm" svg:y2="3.676cm">
          <text:p/>
        </draw:line>
        <draw:custom-shape draw:style-name="gr21" draw:text-style-name="P1" draw:layer="controls" svg:width="0.198cm" svg:height="0.532cm" svg:x="1.892cm" svg:y="2.674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1" draw:layer="controls" svg:width="0.198cm" svg:height="0.532cm" svg:x="1.897cm" svg:y="3.294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1" draw:layer="controls" svg:width="0.826cm" svg:height="1.016cm" svg:x="2.218cm" svg:y="2.921cm">
          <text:p/>
          <draw:enhanced-geometry svg:viewBox="0 0 21600 21600" draw:type="rectangle" draw:enhanced-path="M 0 0 L 21600 0 21600 21600 0 21600 0 0 Z N"/>
        </draw:custom-shape>
        <draw:g>
          <draw:custom-shape draw:style-name="gr10" draw:text-style-name="P1" draw:layer="layout" svg:width="0.15cm" svg:height="0.15cm" draw:transform="rotate (3.13688026460882) translate (3.696cm 3.887cm)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10" draw:text-style-name="P1" draw:layer="layout" svg:width="0.15cm" svg:height="0.15cm" draw:transform="rotate (3.13688026460882) translate (3.442cm 3.887cm)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</draw:g>
        <draw:custom-shape draw:style-name="gr21" draw:text-style-name="P1" draw:layer="controls" svg:width="0.198cm" svg:height="0.532cm" draw:transform="rotate (-1.57079632679579) translate (3.75cm 3.714cm)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11" draw:text-style-name="P1" draw:layer="layout" svg:width="0.116cm" svg:height="0.11cm" svg:x="6.349cm" svg:y="3.22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0.116cm" svg:height="0.11cm" svg:x="3.792cm" svg:y="3.231cm">
          <text:p/>
          <draw:enhanced-geometry svg:viewBox="0 0 21600 21600" draw:type="rectangle" draw:enhanced-path="M 0 0 L 21600 0 21600 21600 0 21600 0 0 Z N"/>
        </draw:custom-shape>
        <draw:g>
          <draw:custom-shape draw:style-name="gr10" draw:text-style-name="P1" draw:layer="layout" svg:width="0.15cm" svg:height="0.15cm" draw:transform="rotate (1.5707963267946) translate (1.273cm 3.896cm)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0" draw:text-style-name="P1" draw:layer="layout" svg:width="0.15cm" svg:height="0.15cm" draw:transform="rotate (1.5707963267946) translate (1.273cm 2.896cm)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custom-shape draw:style-name="gr21" draw:text-style-name="P1" draw:layer="controls" svg:width="1cm" svg:height="0.181cm" draw:transform="rotate (-1.57079632679579) translate (1.738cm 2.82cm)">
          <text:p/>
          <draw:enhanced-geometry svg:viewBox="0 0 21600 21600" draw:type="rectangle" draw:enhanced-path="M 0 0 L 21600 0 21600 21600 0 21600 0 0 Z N"/>
        </draw:custom-shape>
        <draw:custom-shape draw:style-name="gr21" draw:text-style-name="P1" draw:layer="controls" svg:width="1cm" svg:height="0.181cm" draw:transform="rotate (-1.57079632679579) translate (1.432cm 2.82cm)">
          <text:p/>
          <draw:enhanced-geometry svg:viewBox="0 0 21600 21600" draw:type="rectangle" draw:enhanced-path="M 0 0 L 21600 0 21600 21600 0 21600 0 0 Z N"/>
        </draw:custom-shape>
        <draw:g>
          <draw:rect draw:style-name="gr18" draw:text-style-name="P1" draw:layer="layout" svg:width="0.229cm" svg:height="0.286cm" svg:x="0.629cm" svg:y="2.37cm">
            <text:p/>
          </draw:rect>
          <draw:custom-shape draw:style-name="gr10" draw:text-style-name="P1" draw:layer="layout" svg:width="0.15cm" svg:height="0.15cm" svg:x="0.675cm" svg:y="2.436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</draw:g>
        <draw:g>
          <draw:rect draw:style-name="gr18" draw:text-style-name="P1" draw:layer="layout" svg:width="0.229cm" svg:height="0.286cm" svg:x="0.631cm" svg:y="1.968cm">
            <text:p/>
          </draw:rect>
          <draw:custom-shape draw:style-name="gr10" draw:text-style-name="P1" draw:layer="layout" svg:width="0.15cm" svg:height="0.15cm" svg:x="0.677cm" svg:y="2.034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</draw:g>
        <draw:g>
          <draw:rect draw:style-name="gr18" draw:text-style-name="P1" draw:layer="layout" svg:width="0.229cm" svg:height="0.286cm" svg:x="0.628cm" svg:y="3.18cm">
            <text:p/>
          </draw:rect>
          <draw:custom-shape draw:style-name="gr10" draw:text-style-name="P1" draw:layer="layout" svg:width="0.15cm" svg:height="0.15cm" svg:x="0.674cm" svg:y="3.246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</draw:g>
        <draw:g>
          <draw:rect draw:style-name="gr18" draw:text-style-name="P1" draw:layer="layout" svg:width="0.229cm" svg:height="0.286cm" svg:x="0.63cm" svg:y="2.778cm">
            <text:p/>
          </draw:rect>
          <draw:custom-shape draw:style-name="gr10" draw:text-style-name="P1" draw:layer="layout" svg:width="0.15cm" svg:height="0.15cm" svg:x="0.676cm" svg:y="2.844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</draw:g>
        <draw:g>
          <draw:custom-shape draw:style-name="gr10" draw:text-style-name="P1" draw:layer="layout" svg:width="0.15cm" svg:height="0.15cm" draw:transform="rotate (-1.57550871577617) translate (1.137cm 2.739cm)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10" draw:text-style-name="P1" draw:layer="layout" svg:width="0.15cm" svg:height="0.15cm" draw:transform="rotate (-1.57550871577617) translate (1.137cm 2.993cm)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</draw:g>
        <draw:custom-shape draw:style-name="gr21" draw:text-style-name="P1" draw:layer="controls" svg:width="0.198cm" svg:height="0.532cm" svg:x="0.958cm" svg:y="2.677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standard" draw:layer="layout" svg:x1="0.841cm" svg:y1="2.842cm" svg:x2="1cm" svg:y2="2.842cm">
          <text:p/>
        </draw:line>
        <draw:g>
          <draw:custom-shape draw:style-name="gr10" draw:text-style-name="P1" draw:layer="layout" svg:width="0.15cm" svg:height="0.15cm" draw:transform="rotate (1.56608393781422) translate (4.177cm 3.887cm)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10" draw:text-style-name="P1" draw:layer="layout" svg:width="0.15cm" svg:height="0.15cm" draw:transform="rotate (1.56608393781422) translate (4.177cm 3.633cm)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</draw:g>
        <draw:custom-shape draw:style-name="gr21" draw:text-style-name="P1" draw:layer="controls" svg:width="0.198cm" svg:height="0.532cm" svg:x="4.147cm" svg:y="3.421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g>
          <draw:custom-shape draw:style-name="gr10" draw:text-style-name="P1" draw:layer="layout" svg:width="0.14cm" svg:height="0.15cm" draw:transform="rotate (-1.5660839378154) translate (1.129cm 1.061cm)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10" draw:text-style-name="P1" draw:layer="layout" svg:width="0.138cm" svg:height="0.15cm" draw:transform="rotate (-1.5660839378154) translate (1.132cm 1.311cm)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10" draw:text-style-name="P1" draw:layer="layout" svg:width="0.14cm" svg:height="0.15cm" draw:transform="rotate (-1.5660839378154) translate (1.132cm 1.562cm)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</draw:g>
        <draw:line draw:style-name="standard" draw:layer="layout" svg:x1="0.96cm" svg:y1="1.627cm" svg:x2="0.854cm" svg:y2="1.627cm">
          <text:p/>
        </draw:line>
        <draw:g>
          <draw:custom-shape draw:style-name="gr10" draw:text-style-name="P1" draw:layer="layout" svg:width="0.15cm" svg:height="0.15cm" draw:transform="rotate (-1.57550871577617) translate (1.131cm 1.93cm)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10" draw:text-style-name="P1" draw:layer="layout" svg:width="0.15cm" svg:height="0.15cm" draw:transform="rotate (-1.57550871577617) translate (1.131cm 2.184cm)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</draw:g>
        <draw:custom-shape draw:style-name="gr21" draw:text-style-name="P1" draw:layer="controls" svg:width="0.198cm" svg:height="0.532cm" svg:x="0.95cm" svg:y="1.843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4" draw:text-style-name="P1" draw:layer="controls" svg:width="0.445cm" svg:height="0.498cm" draw:transform="rotate (3.1415926535892) translate (1.225cm 1.634cm)">
          <text:p/>
          <draw:enhanced-geometry draw:glue-point-type="segments" draw:type="mso-spt100" draw:modifiers="-90 90.0743135504508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21" draw:text-style-name="P1" draw:layer="controls" svg:width="3.503cm" svg:height="0.155cm" svg:x="1.189cm" svg:y="0.661cm">
          <text:p/>
          <draw:enhanced-geometry svg:viewBox="0 0 21600 21600" draw:type="rectangle" draw:enhanced-path="M 0 0 L 21600 0 21600 21600 0 21600 0 0 Z N"/>
        </draw:custom-shape>
        <draw:line draw:style-name="Drážka_20_0_2c_5mm" draw:layer="layout" svg:x1="8.008cm" svg:y1="1.57cm" svg:x2="8.008cm" svg:y2="1.66cm">
          <text:p/>
        </draw:line>
        <draw:g>
          <draw:custom-shape draw:style-name="gr10" draw:text-style-name="P1" draw:layer="layout" svg:width="0.15cm" svg:height="0.15cm" draw:transform="rotate (1.56608393781422) translate (3.927cm 3.885cm)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10" draw:text-style-name="P1" draw:layer="layout" svg:width="0.15cm" svg:height="0.15cm" draw:transform="rotate (1.56608393781422) translate (3.927cm 3.631cm)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</draw:g>
        <draw:custom-shape draw:style-name="gr21" draw:text-style-name="P1" draw:layer="controls" svg:width="0.198cm" svg:height="0.532cm" svg:x="3.899cm" svg:y="3.417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Súčiastky" draw:layer="controls" svg:x1="6.123cm" svg:y1="0.832cm" svg:x2="6.123cm" svg:y2="1.9cm">
          <text:p/>
        </draw:line>
        <draw:line draw:style-name="Súčiastky" draw:layer="controls" svg:x1="6.401cm" svg:y1="3.282cm" svg:x2="3.851cm" svg:y2="3.282cm">
          <text:p/>
        </draw:line>
        <draw:polyline draw:style-name="gr26" draw:layer="layout" svg:width="0.528cm" svg:height="0.123cm" draw:transform="rotate (-0.348716784549588) translate (3.06cm 2.826cm)" svg:viewBox="0 0 529 124" draw:points="0,36 190,123 528,0">
          <text:p/>
        </draw:polyline>
        <draw:polygon draw:style-name="gr19" draw:text-style-name="P1" draw:layer="layout" svg:width="0.09cm" svg:height="0.091cm" svg:x="7.083cm" svg:y="3.071cm" svg:viewBox="0 0 91 92" draw:points="33,91 33,57 0,57 0,34 33,34 33,0 57,0 57,34 90,34 90,57 57,57 57,91">
          <text:p/>
        </draw:polygon>
        <draw:g>
          <draw:custom-shape draw:style-name="gr10" draw:text-style-name="P1" draw:layer="layout" svg:width="0.15cm" svg:height="0.15cm" draw:transform="rotate (-1.57550871577617) translate (2.526cm 1.928cm)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10" draw:text-style-name="P1" draw:layer="layout" svg:width="0.15cm" svg:height="0.15cm" draw:transform="rotate (-1.57550871577617) translate (2.526cm 2.182cm)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</draw:g>
        <draw:custom-shape draw:style-name="gr21" draw:text-style-name="P1" draw:layer="controls" svg:width="0.198cm" svg:height="0.532cm" svg:x="2.349cm" svg:y="1.854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g>
          <draw:custom-shape draw:style-name="gr27" draw:text-style-name="P1" draw:layer="layout" svg:width="0.12cm" svg:height="0.176cm" svg:x="6.326cm" svg:y="3.764cm">
            <text:p/>
            <draw:enhanced-geometry svg:viewBox="0 0 21600 21600" draw:type="rectangle" draw:enhanced-path="M 0 0 L 21600 0 21600 21600 0 21600 0 0 Z N"/>
          </draw:custom-shape>
          <draw:g>
            <draw:g>
              <draw:custom-shape draw:style-name="gr9" draw:text-style-name="P1" draw:layer="layout" svg:width="0.12cm" svg:height="0.189cm" svg:x="4.549cm" svg:y="3.756cm">
                <text:p/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9" draw:text-style-name="P1" draw:layer="layout" svg:width="0.121cm" svg:height="0.117cm" svg:x="4.55cm" svg:y="3.792cm">
                <text:p/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</draw:g>
            <draw:g>
              <draw:custom-shape draw:style-name="gr9" draw:text-style-name="P1" draw:layer="layout" svg:width="0.12cm" svg:height="0.189cm" svg:x="4.803cm" svg:y="3.757cm">
                <text:p/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9" draw:text-style-name="P1" draw:layer="layout" svg:width="0.121cm" svg:height="0.117cm" svg:x="4.804cm" svg:y="3.793cm">
                <text:p/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</draw:g>
            <draw:g>
              <draw:custom-shape draw:style-name="gr9" draw:text-style-name="P1" draw:layer="layout" svg:width="0.12cm" svg:height="0.189cm" svg:x="5.057cm" svg:y="3.756cm">
                <text:p/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9" draw:text-style-name="P1" draw:layer="layout" svg:width="0.121cm" svg:height="0.117cm" svg:x="5.058cm" svg:y="3.792cm">
                <text:p/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</draw:g>
            <draw:g>
              <draw:custom-shape draw:style-name="gr9" draw:text-style-name="P1" draw:layer="layout" svg:width="0.12cm" svg:height="0.189cm" svg:x="5.311cm" svg:y="3.757cm">
                <text:p/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9" draw:text-style-name="P1" draw:layer="layout" svg:width="0.121cm" svg:height="0.117cm" svg:x="5.312cm" svg:y="3.793cm">
                <text:p/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</draw:g>
          </draw:g>
          <draw:g>
            <draw:g>
              <draw:custom-shape draw:style-name="gr9" draw:text-style-name="P1" draw:layer="layout" svg:width="0.12cm" svg:height="0.189cm" svg:x="5.565cm" svg:y="3.756cm">
                <text:p/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9" draw:text-style-name="P1" draw:layer="layout" svg:width="0.121cm" svg:height="0.117cm" svg:x="5.566cm" svg:y="3.792cm">
                <text:p/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</draw:g>
            <draw:g>
              <draw:custom-shape draw:style-name="gr9" draw:text-style-name="P1" draw:layer="layout" svg:width="0.12cm" svg:height="0.189cm" svg:x="5.819cm" svg:y="3.757cm">
                <text:p/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9" draw:text-style-name="P1" draw:layer="layout" svg:width="0.121cm" svg:height="0.117cm" svg:x="5.82cm" svg:y="3.793cm">
                <text:p/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</draw:g>
            <draw:g>
              <draw:custom-shape draw:style-name="gr9" draw:text-style-name="P1" draw:layer="layout" svg:width="0.12cm" svg:height="0.189cm" svg:x="6.073cm" svg:y="3.756cm">
                <text:p/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9" draw:text-style-name="P1" draw:layer="layout" svg:width="0.121cm" svg:height="0.117cm" svg:x="6.074cm" svg:y="3.792cm">
                <text:p/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</draw:g>
          </draw:g>
          <draw:custom-shape draw:style-name="gr9" draw:text-style-name="P1" draw:layer="layout" svg:width="0.121cm" svg:height="0.117cm" svg:x="6.328cm" svg:y="3.793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g>
            <draw:g>
              <draw:custom-shape draw:style-name="gr9" draw:text-style-name="P1" draw:layer="layout" svg:width="0.12cm" svg:height="0.189cm" svg:x="4.549cm" svg:y="3.006cm">
                <text:p/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9" draw:text-style-name="P1" draw:layer="layout" svg:width="0.121cm" svg:height="0.117cm" svg:x="4.55cm" svg:y="3.042cm">
                <text:p/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</draw:g>
            <draw:g>
              <draw:custom-shape draw:style-name="gr9" draw:text-style-name="P1" draw:layer="layout" svg:width="0.12cm" svg:height="0.189cm" svg:x="4.803cm" svg:y="3.007cm">
                <text:p/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9" draw:text-style-name="P1" draw:layer="layout" svg:width="0.121cm" svg:height="0.117cm" svg:x="4.804cm" svg:y="3.043cm">
                <text:p/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</draw:g>
            <draw:g>
              <draw:custom-shape draw:style-name="gr9" draw:text-style-name="P1" draw:layer="layout" svg:width="0.12cm" svg:height="0.189cm" svg:x="5.057cm" svg:y="3.006cm">
                <text:p/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9" draw:text-style-name="P1" draw:layer="layout" svg:width="0.121cm" svg:height="0.117cm" svg:x="5.058cm" svg:y="3.042cm">
                <text:p/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</draw:g>
            <draw:g>
              <draw:custom-shape draw:style-name="gr9" draw:text-style-name="P1" draw:layer="layout" svg:width="0.12cm" svg:height="0.189cm" svg:x="5.311cm" svg:y="3.007cm">
                <text:p/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9" draw:text-style-name="P1" draw:layer="layout" svg:width="0.121cm" svg:height="0.117cm" svg:x="5.312cm" svg:y="3.043cm">
                <text:p/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</draw:g>
          </draw:g>
          <draw:g>
            <draw:g>
              <draw:custom-shape draw:style-name="gr9" draw:text-style-name="P1" draw:layer="layout" svg:width="0.12cm" svg:height="0.189cm" svg:x="5.565cm" svg:y="3.006cm">
                <text:p/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9" draw:text-style-name="P1" draw:layer="layout" svg:width="0.121cm" svg:height="0.117cm" svg:x="5.566cm" svg:y="3.042cm">
                <text:p/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</draw:g>
            <draw:g>
              <draw:custom-shape draw:style-name="gr9" draw:text-style-name="P1" draw:layer="layout" svg:width="0.12cm" svg:height="0.189cm" svg:x="5.819cm" svg:y="3.007cm">
                <text:p/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9" draw:text-style-name="P1" draw:layer="layout" svg:width="0.121cm" svg:height="0.117cm" svg:x="5.82cm" svg:y="3.043cm">
                <text:p/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</draw:g>
            <draw:g>
              <draw:custom-shape draw:style-name="gr9" draw:text-style-name="P1" draw:layer="layout" svg:width="0.12cm" svg:height="0.189cm" svg:x="6.073cm" svg:y="3.006cm">
                <text:p/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9" draw:text-style-name="P1" draw:layer="layout" svg:width="0.121cm" svg:height="0.117cm" svg:x="6.074cm" svg:y="3.042cm">
                <text:p/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</draw:g>
            <draw:g>
              <draw:custom-shape draw:style-name="gr9" draw:text-style-name="P1" draw:layer="layout" svg:width="0.12cm" svg:height="0.189cm" svg:x="6.327cm" svg:y="3.007cm">
                <text:p/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9" draw:text-style-name="P1" draw:layer="layout" svg:width="0.121cm" svg:height="0.117cm" svg:x="6.328cm" svg:y="3.043cm">
                <text:p/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</draw:g>
          </draw:g>
        </draw:g>
        <draw:g>
          <draw:custom-shape draw:style-name="gr27" draw:text-style-name="P1" draw:layer="layout" svg:width="0.12cm" svg:height="0.176cm" svg:x="5.795cm" svg:y="1.974cm">
            <text:p/>
            <draw:enhanced-geometry svg:viewBox="0 0 21600 21600" draw:type="rectangle" draw:enhanced-path="M 0 0 L 21600 0 21600 21600 0 21600 0 0 Z N"/>
          </draw:custom-shape>
          <draw:g>
            <draw:g>
              <draw:custom-shape draw:style-name="gr9" draw:text-style-name="P1" draw:layer="layout" svg:width="0.12cm" svg:height="0.189cm" svg:x="4.018cm" svg:y="1.966cm">
                <text:p/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9" draw:text-style-name="P1" draw:layer="layout" svg:width="0.121cm" svg:height="0.117cm" svg:x="4.019cm" svg:y="2.002cm">
                <text:p/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</draw:g>
            <draw:g>
              <draw:custom-shape draw:style-name="gr9" draw:text-style-name="P1" draw:layer="layout" svg:width="0.12cm" svg:height="0.189cm" svg:x="4.272cm" svg:y="1.967cm">
                <text:p/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9" draw:text-style-name="P1" draw:layer="layout" svg:width="0.121cm" svg:height="0.117cm" svg:x="4.273cm" svg:y="2.003cm">
                <text:p/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</draw:g>
            <draw:g>
              <draw:custom-shape draw:style-name="gr9" draw:text-style-name="P1" draw:layer="layout" svg:width="0.12cm" svg:height="0.189cm" svg:x="4.526cm" svg:y="1.966cm">
                <text:p/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9" draw:text-style-name="P1" draw:layer="layout" svg:width="0.121cm" svg:height="0.117cm" svg:x="4.527cm" svg:y="2.002cm">
                <text:p/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</draw:g>
            <draw:g>
              <draw:custom-shape draw:style-name="gr9" draw:text-style-name="P1" draw:layer="layout" svg:width="0.12cm" svg:height="0.189cm" svg:x="4.78cm" svg:y="1.967cm">
                <text:p/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9" draw:text-style-name="P1" draw:layer="layout" svg:width="0.121cm" svg:height="0.117cm" svg:x="4.781cm" svg:y="2.003cm">
                <text:p/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</draw:g>
          </draw:g>
          <draw:g>
            <draw:g>
              <draw:custom-shape draw:style-name="gr9" draw:text-style-name="P1" draw:layer="layout" svg:width="0.12cm" svg:height="0.189cm" svg:x="5.034cm" svg:y="1.966cm">
                <text:p/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9" draw:text-style-name="P1" draw:layer="layout" svg:width="0.121cm" svg:height="0.117cm" svg:x="5.035cm" svg:y="2.002cm">
                <text:p/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</draw:g>
            <draw:g>
              <draw:custom-shape draw:style-name="gr9" draw:text-style-name="P1" draw:layer="layout" svg:width="0.12cm" svg:height="0.189cm" svg:x="5.288cm" svg:y="1.967cm">
                <text:p/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9" draw:text-style-name="P1" draw:layer="layout" svg:width="0.121cm" svg:height="0.117cm" svg:x="5.289cm" svg:y="2.003cm">
                <text:p/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</draw:g>
            <draw:g>
              <draw:custom-shape draw:style-name="gr9" draw:text-style-name="P1" draw:layer="layout" svg:width="0.12cm" svg:height="0.189cm" svg:x="5.542cm" svg:y="1.966cm">
                <text:p/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9" draw:text-style-name="P1" draw:layer="layout" svg:width="0.121cm" svg:height="0.117cm" svg:x="5.543cm" svg:y="2.002cm">
                <text:p/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</draw:g>
          </draw:g>
          <draw:custom-shape draw:style-name="gr9" draw:text-style-name="P1" draw:layer="layout" svg:width="0.121cm" svg:height="0.117cm" svg:x="5.797cm" svg:y="2.003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g>
            <draw:g>
              <draw:custom-shape draw:style-name="gr9" draw:text-style-name="P1" draw:layer="layout" svg:width="0.12cm" svg:height="0.189cm" svg:x="4.018cm" svg:y="1.216cm">
                <text:p/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9" draw:text-style-name="P1" draw:layer="layout" svg:width="0.121cm" svg:height="0.117cm" svg:x="4.019cm" svg:y="1.252cm">
                <text:p/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</draw:g>
            <draw:g>
              <draw:custom-shape draw:style-name="gr9" draw:text-style-name="P1" draw:layer="layout" svg:width="0.12cm" svg:height="0.189cm" svg:x="4.272cm" svg:y="1.217cm">
                <text:p/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9" draw:text-style-name="P1" draw:layer="layout" svg:width="0.121cm" svg:height="0.117cm" svg:x="4.273cm" svg:y="1.253cm">
                <text:p/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</draw:g>
            <draw:g>
              <draw:custom-shape draw:style-name="gr9" draw:text-style-name="P1" draw:layer="layout" svg:width="0.12cm" svg:height="0.189cm" svg:x="4.526cm" svg:y="1.216cm">
                <text:p/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9" draw:text-style-name="P1" draw:layer="layout" svg:width="0.121cm" svg:height="0.117cm" svg:x="4.527cm" svg:y="1.252cm">
                <text:p/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</draw:g>
            <draw:g>
              <draw:custom-shape draw:style-name="gr9" draw:text-style-name="P1" draw:layer="layout" svg:width="0.12cm" svg:height="0.189cm" svg:x="4.78cm" svg:y="1.217cm">
                <text:p/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9" draw:text-style-name="P1" draw:layer="layout" svg:width="0.121cm" svg:height="0.117cm" svg:x="4.781cm" svg:y="1.253cm">
                <text:p/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</draw:g>
          </draw:g>
          <draw:g>
            <draw:g>
              <draw:custom-shape draw:style-name="gr9" draw:text-style-name="P1" draw:layer="layout" svg:width="0.12cm" svg:height="0.189cm" svg:x="5.034cm" svg:y="1.216cm">
                <text:p/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9" draw:text-style-name="P1" draw:layer="layout" svg:width="0.121cm" svg:height="0.117cm" svg:x="5.035cm" svg:y="1.252cm">
                <text:p/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</draw:g>
            <draw:g>
              <draw:custom-shape draw:style-name="gr9" draw:text-style-name="P1" draw:layer="layout" svg:width="0.12cm" svg:height="0.189cm" svg:x="5.288cm" svg:y="1.217cm">
                <text:p/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9" draw:text-style-name="P1" draw:layer="layout" svg:width="0.121cm" svg:height="0.117cm" svg:x="5.289cm" svg:y="1.253cm">
                <text:p/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</draw:g>
            <draw:g>
              <draw:custom-shape draw:style-name="gr9" draw:text-style-name="P1" draw:layer="layout" svg:width="0.12cm" svg:height="0.189cm" svg:x="5.542cm" svg:y="1.216cm">
                <text:p/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9" draw:text-style-name="P1" draw:layer="layout" svg:width="0.121cm" svg:height="0.117cm" svg:x="5.543cm" svg:y="1.252cm">
                <text:p/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</draw:g>
            <draw:g>
              <draw:custom-shape draw:style-name="gr9" draw:text-style-name="P1" draw:layer="layout" svg:width="0.12cm" svg:height="0.189cm" svg:x="5.796cm" svg:y="1.217cm">
                <text:p/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9" draw:text-style-name="P1" draw:layer="layout" svg:width="0.121cm" svg:height="0.117cm" svg:x="5.797cm" svg:y="1.253cm">
                <text:p/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</draw:g>
          </draw:g>
          <draw:g>
            <draw:custom-shape draw:style-name="gr9" draw:text-style-name="P1" draw:layer="layout" svg:width="0.12cm" svg:height="0.189cm" svg:x="3.764cm" svg:y="1.967cm">
              <text:p/>
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</draw:custom-shape>
            <draw:custom-shape draw:style-name="gr9" draw:text-style-name="P1" draw:layer="layout" svg:width="0.121cm" svg:height="0.117cm" svg:x="3.765cm" svg:y="2.003cm">
              <text:p/>
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</draw:custom-shape>
          </draw:g>
          <draw:g>
            <draw:custom-shape draw:style-name="gr9" draw:text-style-name="P1" draw:layer="layout" svg:width="0.12cm" svg:height="0.189cm" svg:x="3.764cm" svg:y="1.217cm">
              <text:p/>
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</draw:custom-shape>
            <draw:custom-shape draw:style-name="gr9" draw:text-style-name="P1" draw:layer="layout" svg:width="0.121cm" svg:height="0.117cm" svg:x="3.765cm" svg:y="1.253cm">
              <text:p/>
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</draw:custom-shape>
          </draw:g>
        </draw:g>
        <draw:frame draw:style-name="gr28" draw:text-style-name="P4" draw:layer="layout" svg:width="1.391cm" svg:height="0.657cm" draw:transform="rotate (-1.57079632679579) translate (7.179cm 1.698cm)">
          <draw:text-box>
            <text:p text:style-name="P3"><text:span text:style-name="T1">ROCOB</text:span></text:p>
            <text:p text:style-name="P3"><text:span text:style-name="T1">2006120901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0" draw:display-name="Dash 10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k" fo:country="SK" style:font-family-asian="'Lucida Sans Unicode'" style:font-pitch-asian="variable" style:font-size-asian="24pt" style:language-asian="sk" style:country-asian="SK" style:font-family-complex="Tahoma" style:font-pitch-complex="variable" style:font-size-complex="24pt" style:language-complex="sk" style:country-complex="SK"/>
    </style:default-style>
    <style:style style:name="standard" style:family="graphic">
      <style:graphic-properties draw:stroke="solid" draw:stroke-dash="Dash_20_10" svg:stroke-width="0.06cm" svg:stroke-color="#000000" draw:marker-start-width="0.39cm" draw:marker-start-center="false" draw:marker-end-width="0.39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6pt" fo:letter-spacing="normal" fo:language="sk" fo:country="SK" fo:font-style="normal" fo:text-shadow="none" style:text-underline-style="none" fo:font-weight="bold" style:text-underline-mode="continuous" style:text-line-through-mode="continuous" style:letter-kerning="false" style:font-family-asian="'Lucida Sans Unicode'" style:font-pitch-asian="variable" style:font-size-asian="18pt" style:language-asian="sk" style:country-asian="SK" style:font-style-asian="normal" style:font-weight-asian="normal" style:font-family-complex="Tahoma" style:font-pitch-complex="variable" style:font-size-complex="18pt" style:language-complex="sk" style:country-complex="SK" style:font-style-complex="normal" style:font-weight-complex="normal" style:text-emphasize="none" style:text-scale="100%" style:font-relief="none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rážka_20_0_2c_5mm" style:display-name="Drážka 0,5mm" style:family="graphic" style:parent-style-name="standard">
      <style:graphic-properties draw:textarea-horizontal-align="center" draw:textarea-vertical-align="middle"/>
      <style:paragraph-properties fo:text-align="center"/>
    </style:style>
    <style:style style:name="Súčiastky" style:family="graphic" style:parent-style-name="standard">
      <style:graphic-properties svg:stroke-width="0.01cm" svg:stroke-color="#ff3333" draw:marker-start-width="0.315cm" draw:marker-end-width="0.315cm" draw:fill="none"/>
    </style:style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.5cm" fo:margin-bottom="0.5cm" fo:margin-left="0.5cm" fo:margin-right="0.5cm" fo:page-width="10cm" fo:page-height="4.6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ablona_25_20dps" style:display-name="sablona%20dps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11</meta:generator>
    <meta:creation-date>2006-12-05T08:06:38</meta:creation-date>
    <dc:date>2007-02-07T19:31:14</dc:date>
    <meta:print-date>2006-12-05T21:22:31</meta:print-date>
    <dc:language>sk-SK</dc:language>
    <meta:editing-cycles>59</meta:editing-cycles>
    <meta:editing-duration>PT18H46M31S</meta:editing-duration>
    <meta:user-defined meta:name="Info 1"/>
    <meta:user-defined meta:name="Info 2"/>
    <meta:user-defined meta:name="Info 3"/>
    <meta:user-defined meta:name="Info 4"/>
    <meta:document-statistic meta:object-count="479"/>
  </office:meta>
</office:document-meta>
</file>