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6cm" draw:marker-start-width="0.44cm" draw:marker-end-width="0.44cm" draw:textarea-horizontal-align="center" draw:textarea-vertical-align="middle" fo:padding-top="0.175cm" fo:padding-bottom="0.175cm" fo:padding-left="0.3cm" fo:padding-right="0.3cm"/>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svg:stroke-width="0.08cm" draw:marker-start-width="0.32cm" draw:marker-end-width="0.32cm" draw:fill="solid" draw:fill-color="#ffffff" draw:textarea-vertical-align="middle" draw:auto-grow-height="false" fo:min-height="0.749cm" fo:min-width="0.499cm" fo:padding-top="0.165cm" fo:padding-bottom="0.165cm" fo:padding-left="0.29cm" fo:padding-right="0.29cm"/>
    </style:style>
    <style:style style:name="gr6" style:family="graphic" style:parent-style-name="standard">
      <style:graphic-properties svg:stroke-width="0.1cm" draw:marker-start-width="0.35cm" draw:marker-end-width="0.35cm" draw:textarea-horizontal-align="center" draw:textarea-vertical-align="middle" fo:padding-top="0.145cm" fo:padding-bottom="0.145cm" fo:padding-left="0.27cm" fo:padding-right="0.27cm"/>
    </style:style>
    <style:style style:name="gr7" style:family="graphic" style:parent-style-name="standard">
      <style:graphic-properties svg:stroke-width="0cm" draw:marker-start-width="0.2cm" draw:marker-end-width="0.2cm" draw:fill="solid" draw:fill-color="#000000" draw:textarea-horizontal-align="center" draw:textarea-vertical-align="middle" fo:padding-top="0.095cm" fo:padding-bottom="0.095cm" fo:padding-left="0.22cm" fo:padding-right="0.22cm"/>
    </style:style>
    <style:style style:name="gr8"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graphic-properties draw:stroke="none" draw:fill="solid" draw:fill-color="#000000" draw:textarea-horizontal-align="center" draw:textarea-vertical-align="middle"/>
    </style:style>
    <style:style style:name="gr17" style:family="graphic" style:parent-style-name="standard">
      <style:graphic-properties svg:stroke-width="0.04cm" draw:marker-start-width="0.26cm" draw:marker-end-width="0.26cm" draw:fill="solid" draw:fill-color="#ffffff" draw:textarea-vertical-align="middle" draw:auto-grow-height="false" fo:min-height="0.749cm" fo:min-width="0.499cm" fo:padding-top="0.145cm" fo:padding-bottom="0.145cm" fo:padding-left="0.27cm" fo:padding-right="0.27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6pt" fo:letter-spacing="normal" fo:language="sk" fo:country="SK" fo:font-style="normal" fo:text-shadow="none" style:text-underline-style="none" fo:font-weight="bold"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dzie">
        <draw:polyline draw:style-name="gr1" draw:text-style-name="P2" draw:layer="layout" svg:width="3.315cm" svg:height="2.489cm" draw:transform="rotate (0.280474410795436) translate (3.747cm 0.773cm)" svg:viewBox="0 0 3316 2490" draw:points="0,295 196,350 841,0 2597,507 3041,1309 2888,1851 3086,2196 3257,2246 3315,2354 3289,2435 3200,2489 2549,2302">
          <text:p text:style-name="P1"><text:s text:c="63"/></text:p>
        </draw:polyline>
        <draw:polyline draw:style-name="gr2" draw:text-style-name="P2" draw:layer="layout" svg:width="2.494cm" svg:height="0.428cm" draw:transform="rotate (-3.09289796745975) translate (3.636cm 5.914cm)" svg:viewBox="0 0 2495 429" draw:points="0,199 223,0 2193,96 2494,428">
          <text:p/>
        </draw:polyline>
        <draw:line draw:style-name="gr2" draw:text-style-name="P2" draw:layer="layout" svg:x1="0.905cm" svg:y1="4.391cm" svg:x2="0.629cm" svg:y2="4.391cm">
          <text:p/>
        </draw:line>
        <draw:line draw:style-name="gr2" draw:text-style-name="P2" draw:layer="layout" svg:x1="1.4cm" svg:y1="4.143cm" svg:x2="1.4cm" svg:y2="4.647cm">
          <text:p/>
        </draw:line>
        <draw:line draw:style-name="gr2" draw:text-style-name="P2" draw:layer="layout" svg:x1="1.035cm" svg:y1="5.148cm" svg:x2="1.4cm" svg:y2="5.148cm">
          <text:p/>
        </draw:line>
        <draw:line draw:style-name="gr2" draw:text-style-name="P2" draw:layer="layout" svg:x1="1.903cm" svg:y1="6.907cm" svg:x2="1.903cm" svg:y2="6.116cm">
          <text:p/>
        </draw:line>
        <draw:line draw:style-name="gr2" draw:text-style-name="P2" draw:layer="layout" svg:x1="0.901cm" svg:y1="6.985cm" svg:x2="0.901cm" svg:y2="7.3cm">
          <text:p/>
        </draw:line>
        <draw:line draw:style-name="gr2" draw:text-style-name="P2" draw:layer="layout" svg:x1="1.903cm" svg:y1="7.305cm" svg:x2="2.215cm" svg:y2="7.832cm">
          <text:p/>
        </draw:line>
        <draw:line draw:style-name="gr2" draw:text-style-name="P2" draw:layer="layout" svg:x1="4.707cm" svg:y1="7.101cm" svg:x2="5.442cm" svg:y2="6.261cm">
          <text:p/>
        </draw:line>
        <draw:polyline draw:style-name="gr2" draw:text-style-name="P2" draw:layer="layout" svg:width="0.768cm" svg:height="0.264cm" draw:transform="rotate (-1.48056280446651) translate (5.441cm 4.5cm)" svg:viewBox="0 0 769 265" draw:points="0,0 196,232 542,264 768,68">
          <text:p/>
        </draw:polyline>
        <draw:line draw:style-name="gr2" draw:text-style-name="P2" draw:layer="layout" svg:x1="5.843cm" svg:y1="5.264cm" svg:x2="5.441cm" svg:y2="4.988cm">
          <text:p/>
        </draw:line>
        <draw:line draw:style-name="gr2" draw:text-style-name="P2" draw:layer="layout" svg:x1="6.383cm" svg:y1="5.799cm" svg:x2="6.005cm" svg:y2="6.522cm">
          <text:p/>
        </draw:line>
        <draw:polyline draw:style-name="gr2" draw:text-style-name="P2" draw:layer="layout" svg:width="0.785cm" svg:height="0.158cm" draw:transform="rotate (2.81451795176552) translate (6.604cm 1.801cm)" svg:viewBox="0 0 786 159" draw:points="0,158 465,0 785,158">
          <text:p/>
        </draw:polyline>
        <draw:polyline draw:style-name="gr2" draw:text-style-name="P2" draw:layer="layout" svg:width="2.167cm" svg:height="1.106cm" draw:transform="rotate (0.136135681655532) translate (3.116cm 4.511cm)" svg:viewBox="0 0 2168 1107" draw:points="111,1106 0,960 114,124 287,0 661,51 790,216 722,712 854,885 1297,946 1442,837 1527,211 1780,16 2167,67">
          <text:p/>
        </draw:polyline>
        <draw:polyline draw:style-name="gr2" draw:text-style-name="P2" draw:layer="layout" svg:width="0.46cm" svg:height="0.093cm" draw:transform="rotate (-1.20340451925105) translate (3.703cm 5.142cm)" svg:viewBox="0 0 461 94" draw:points="0,0 243,93 460,1">
          <text:p/>
        </draw:polyline>
        <draw:polyline draw:style-name="gr2" draw:text-style-name="P2" draw:layer="layout" svg:width="1.025cm" svg:height="0.291cm" draw:transform="rotate (-2.3223351027044) translate (5.047cm 6.151cm)" svg:viewBox="0 0 1026 292" draw:points="0,0 271,291 1025,1">
          <text:p/>
        </draw:polyline>
        <draw:line draw:style-name="gr3" draw:text-style-name="P2" draw:layer="layout" svg:x1="5.568cm" svg:y1="7.394cm" svg:x2="5.568cm" svg:y2="8.197cm">
          <text:p/>
        </draw:line>
        <draw:polyline draw:style-name="gr2" draw:text-style-name="P2" draw:layer="layout" svg:width="1.383cm" svg:height="0.779cm" draw:transform="rotate (-0.926944365735201) translate (4.152cm 6.246cm)" svg:viewBox="0 0 1384 780" draw:points="0,342 198,661 352,779 858,702 1383,0">
          <text:p/>
        </draw:polyline>
        <draw:polyline draw:style-name="gr2" draw:text-style-name="P2" draw:layer="layout" svg:width="1.257cm" svg:height="0.692cm" draw:transform="rotate (-1.93434840998614) translate (5.05cm 4.72cm)" svg:viewBox="0 0 1258 693" draw:points="0,207 544,0 1085,239 1257,692">
          <text:p/>
        </draw:polyline>
        <draw:polyline draw:style-name="gr2" draw:text-style-name="P2" draw:layer="layout" svg:width="1.662cm" svg:height="0.961cm" draw:transform="rotate (0.502654824574272) translate (1.912cm 4.923cm)" svg:viewBox="0 0 1663 962" draw:points="241,961 78,871 0,606 235,181 843,0 1328,270 1662,177">
          <text:p/>
        </draw:polyline>
        <draw:polyline draw:style-name="gr2" draw:text-style-name="P2" draw:layer="layout" svg:width="0.849cm" svg:height="0.418cm" draw:transform="rotate (-2.1183061131463) translate (6.61cm 6.74cm)" svg:viewBox="0 0 850 419" draw:points="0,418 190,0 849,200">
          <text:p/>
        </draw:polyline>
        <draw:g>
          <draw:rect draw:style-name="gr4" draw:text-style-name="P2" draw:layer="layout" svg:width="0.229cm" svg:height="0.286cm" draw:transform="rotate (1.5707963267946) translate (6.558cm 8.021cm)">
            <text:p/>
          </draw:rect>
          <draw:custom-shape draw:style-name="gr5" draw:text-style-name="P2" draw:layer="layout" svg:width="0.15cm" svg:height="0.15cm" draw:transform="rotate (1.5707963267946) translate (6.624cm 7.97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rect draw:style-name="gr2" draw:text-style-name="P2" draw:layer="layout" svg:width="0.171cm" svg:height="0.169cm" svg:x="4.068cm" svg:y="5.563cm">
          <text:p/>
        </draw:rect>
        <draw:rect draw:style-name="gr2" draw:text-style-name="P2" draw:layer="layout" svg:width="0.171cm" svg:height="0.169cm" svg:x="7.314cm" svg:y="3.564cm">
          <text:p/>
        </draw:rect>
        <draw:polyline draw:style-name="gr6" draw:text-style-name="P2" draw:layer="layout" svg:width="1.661cm" svg:height="1.184cm" draw:transform="rotate (0.446804288510464) translate (6.249cm 5.979cm)" svg:viewBox="0 0 1662 1185" draw:points="423,0 251,78 0,602 89,856 774,1184 1347,977 1661,1127">
          <text:p/>
        </draw:polyline>
        <draw:polyline draw:style-name="gr2" draw:text-style-name="P2" draw:layer="layout" svg:width="3.027cm" svg:height="1.691cm" draw:transform="rotate (-2.00695410686909) translate (8.034cm 2.744cm)" svg:viewBox="0 0 3028 1692" draw:points="0,760 344,888 2250,0 2554,115 2720,469 2607,790 3027,1691">
          <text:p/>
        </draw:polyline>
        <draw:polyline draw:style-name="gr2" draw:text-style-name="P2" draw:layer="layout" svg:width="1.784cm" svg:height="0.247cm" draw:transform="rotate (-0.160395758259435) translate (6.165cm 4.899cm)" svg:viewBox="0 0 1785 248" draw:points="0,54 269,247 1784,0">
          <text:p/>
        </draw:polyline>
        <draw:polyline draw:style-name="gr2" draw:text-style-name="P2" draw:layer="layout" svg:width="1.37cm" svg:height="0.216cm" draw:transform="rotate (-1.24424522374771) translate (3.652cm 6.477cm)" svg:viewBox="0 0 1371 217" draw:points="0,0 374,216 1370,180">
          <text:p/>
        </draw:polyline>
        <draw:line draw:style-name="gr2" draw:text-style-name="P2" draw:layer="layout" svg:x1="3.153cm" svg:y1="6.477cm" svg:x2="3.153cm" svg:y2="7.331cm">
          <text:p/>
        </draw:line>
        <draw:polyline draw:style-name="gr2" draw:text-style-name="P2" draw:layer="layout" svg:width="1.472cm" svg:height="0.215cm" draw:transform="rotate (3.06375096895027) translate (3.559cm 7.893cm)" svg:viewBox="0 0 1473 216" draw:points="0,0 258,215 1472,120">
          <text:p/>
        </draw:polyline>
        <draw:line draw:style-name="gr2" draw:text-style-name="P2" draw:layer="layout" svg:x1="2.784cm" svg:y1="7.3cm" svg:x2="2.784cm" svg:y2="6.391cm">
          <text:p/>
        </draw:line>
        <draw:polyline draw:style-name="gr2" draw:text-style-name="P2" draw:layer="layout" svg:width="1.581cm" svg:height="0.545cm" draw:transform="rotate (2.36561926815267) translate (2.39cm 7.69cm)" svg:viewBox="0 0 1582 546" draw:points="1,545 0,250 255,0 698,127 806,21 1067,27 1581,545">
          <text:p/>
        </draw:polyline>
        <draw:polyline draw:style-name="gr3" draw:text-style-name="P2" draw:layer="layout" svg:width="9.076cm" svg:height="7.809cm" draw:transform="rotate (-2.07572007939765) translate (10.622cm 2.9cm)" svg:viewBox="0 0 9077 7810" draw:points="5986,7219 6158,7272 6455,7809 8753,6537 9076,5414 6317,427 4828,0 0,2670">
          <text:p/>
        </draw:polyline>
        <draw:polyline draw:style-name="gr2" draw:text-style-name="P2" draw:layer="layout" svg:width="0.751cm" svg:height="0.207cm" draw:transform="rotate (1.5707963267946) translate (4.249cm 5.028cm)" svg:viewBox="0 0 752 208" draw:points="0,0 203,207 751,207">
          <text:p/>
        </draw:polyline>
        <draw:polyline draw:style-name="gr2" draw:text-style-name="P2" draw:layer="layout" svg:width="2.134cm" svg:height="0.396cm" draw:transform="rotate (-0.115715329408389) translate (0.95cm 3.734cm)" svg:viewBox="0 0 2135 397" draw:points="0,396 155,206 1928,0 2134,168">
          <text:p/>
        </draw:polyline>
        <draw:polyline draw:style-name="gr2" draw:text-style-name="P2" draw:layer="layout" svg:width="1.504cm" svg:height="1.029cm" draw:transform="rotate (2.81783407734431) translate (2.998cm 6.101cm)" svg:viewBox="0 0 1505 1030" draw:points="251,915 0,476 115,246 860,0 1219,179 1504,1029">
          <text:p/>
        </draw:polyline>
        <draw:polyline draw:style-name="gr2" draw:text-style-name="P2" draw:layer="layout" svg:width="0.651cm" svg:height="0.245cm" draw:transform="rotate (-0.555887366761276) translate (2.463cm 5.031cm)" svg:viewBox="0 0 652 246" draw:points="0,138 221,0 651,245">
          <text:p/>
        </draw:polyline>
        <draw:polyline draw:style-name="gr2" draw:text-style-name="P2" draw:layer="layout" svg:width="0.783cm" svg:height="0.26cm" svg:x="7.475cm" svg:y="1.4cm" svg:viewBox="0 0 784 261" draw:points="0,0 525,0 783,260">
          <text:p/>
        </draw:polyline>
        <draw:polyline draw:style-name="gr2" draw:text-style-name="P2" draw:layer="layout" svg:width="1.043cm" svg:height="0.425cm" draw:transform="rotate (-1.88425746045391) translate (8.201cm 1.789cm)" svg:viewBox="0 0 1044 426" draw:points="0,211 653,0 953,147 1043,425">
          <text:p/>
        </draw:polyline>
        <draw:polyline draw:style-name="gr2" draw:text-style-name="P2" draw:layer="layout" svg:width="0.77cm" svg:height="0.509cm" draw:transform="rotate (-1.40516458078156) translate (7.981cm 2.817cm)" svg:viewBox="0 0 771 510" draw:points="770,112 85,0 0,509">
          <text:p/>
        </draw:polyline>
        <draw:polyline draw:style-name="gr2" draw:text-style-name="P2" draw:layer="layout" svg:width="4.207cm" svg:height="1.111cm" draw:transform="rotate (-0.00191986217838049) translate (0.949cm 1.212cm)" svg:viewBox="0 0 4208 1112" draw:points="4207,785 4207,911 4009,1105 1112,1111 834,834 833,536 911,457 910,136 772,0 118,1 0,121">
          <text:p/>
        </draw:polyline>
        <draw:polyline draw:style-name="gr2" draw:text-style-name="P2" draw:layer="layout" svg:width="4.226cm" svg:height="0.6cm" draw:transform="rotate (-3.13967279141319) translate (5.155cm 3.58cm)" svg:viewBox="0 0 4227 601" draw:points="0,273 0,399 198,593 3624,600 4226,0">
          <text:p/>
        </draw:polyline>
        <draw:polyline draw:style-name="gr2" draw:text-style-name="P2" draw:layer="layout" svg:width="1.642cm" svg:height="1.89cm" draw:transform="rotate (-0.785398163398487) translate (4.992cm 2.14cm)" svg:viewBox="0 0 1643 1891" draw:points="1642,2 1481,0 1199,280 1197,447 1399,647 1398,824 1197,1024 900,1026 759,885 591,890 318,1164 320,1324 461,1465 461,1679 251,1889 0,1890">
          <text:p/>
        </draw:polyline>
        <draw:polyline draw:style-name="gr2" draw:text-style-name="P2" draw:layer="layout" svg:width="2.352cm" svg:height="1.395cm" draw:transform="rotate (-0.463908515181191) translate (3.361cm 2.31cm)" svg:viewBox="0 0 2353 1396" draw:points="2352,148 2298,304 2178,364 2028,316 1898,57 1733,0 1164,285 1110,451 1162,555 1234,708 1205,794 998,897 903,863 780,616 607,563 60,837 0,1008 83,1169 766,1395 1144,1206">
          <text:p/>
        </draw:polyline>
        <draw:polyline draw:style-name="gr2" draw:text-style-name="P2" draw:layer="layout" svg:width="2.353cm" svg:height="1.111cm" draw:transform="rotate (-2.67785867133558) translate (5.465cm 1.948cm)" svg:viewBox="0 0 2354 1112" draw:points="0,149 49,309 172,366 329,315 458,55 619,0 1186,288 1243,452 1190,555 1118,708 1165,860 1290,925 1448,873 1573,617 1745,563 2290,837 2353,1007 2301,1111">
          <text:p/>
        </draw:polyline>
        <draw:polyline draw:style-name="gr2" draw:text-style-name="P2" draw:layer="layout" svg:width="1.643cm" svg:height="1.968cm" draw:transform="rotate (-2.35619449019309) translate (6.153cm 1.986cm)" svg:viewBox="0 0 1644 1969" draw:points="0,1 163,0 442,281 444,440 242,640 244,824 507,1088 682,1086 884,884 1052,889 1326,1162 1327,1326 1121,1533 1125,1705 1386,1967 1565,1968 1643,1890">
          <text:p/>
        </draw:polyline>
        <draw:g>
          <draw:custom-shape draw:style-name="gr5" draw:text-style-name="P2" draw:layer="layout" svg:width="0.15cm" svg:height="0.15cm" svg:x="4.837cm" svg:y="1.32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5.837cm" svg:y="1.32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4cm" svg:height="0.15cm" draw:transform="rotate (0.0047123889803838) translate (7.333cm 6.44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38cm" svg:height="0.15cm" draw:transform="rotate (0.0047123889803838) translate (7.583cm 6.44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4cm" svg:height="0.15cm" draw:transform="rotate (0.0047123889803838) translate (7.834cm 6.44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2.976cm 5.224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2.976cm 4.224cm)">
            <text:p/>
            <draw:enhanced-geometry svg:viewBox="0 0 21600 21600" draw:glue-points="10800 0 3160 3160 0 10800 3160 18440 10800 21600 18440 18440 21600 10800 18440 3160" draw:text-areas="3200 3200 18400 18400" draw:type="ellipse"/>
          </draw:custom-shape>
        </draw:g>
        <draw:g>
          <draw:rect draw:style-name="gr7" draw:text-style-name="P2" draw:layer="layout" svg:width="0.095cm" svg:height="0.18cm" svg:x="6.202cm" svg:y="6.15cm">
            <text:p/>
          </draw:rect>
          <draw:rect draw:style-name="gr7" draw:text-style-name="P2" draw:layer="layout" svg:width="0.095cm" svg:height="0.18cm" svg:x="6.397cm" svg:y="6.15cm">
            <text:p/>
          </draw:rect>
        </draw:g>
        <draw:g>
          <draw:polyline draw:style-name="gr8" draw:text-style-name="P3" draw:layer="layout" svg:width="0.99cm" svg:height="0.494cm" draw:transform="skewX (-0.0626573201465847) rotate (-2.35724168774428) translate (1.101cm 0.403cm)" svg:viewBox="0 0 991 495" draw:points="0,1 466,494 990,0">
            <text:p/>
          </draw:polyline>
          <draw:circle draw:style-name="gr9" draw:text-style-name="P3" draw:layer="layout" svg:width="0.3cm" svg:height="0.3cm" svg:x="0.599cm" svg:y="0.603cm">
            <text:p/>
          </draw:circle>
        </draw:g>
        <draw:g>
          <draw:polyline draw:style-name="gr10" draw:text-style-name="P3" draw:layer="layout" svg:width="0.99cm" svg:height="0.496cm" draw:transform="skewX (-0.0624827872213851) rotate (-0.786445360949683) translate (0.397cm 7.697cm)" svg:viewBox="0 0 991 497" draw:points="0,1 464,496 990,0">
            <text:p/>
          </draw:polyline>
          <draw:circle draw:style-name="gr11" draw:text-style-name="P3" draw:layer="layout" svg:width="0.3cm" svg:height="0.3cm" draw:transform="rotate (1.5707963267946) translate (0.597cm 8.199cm)">
            <text:p/>
          </draw:circle>
        </draw:g>
        <draw:g>
          <draw:polyline draw:style-name="gr12" draw:text-style-name="P3" draw:layer="layout" svg:width="0.99cm" svg:height="0.495cm" draw:transform="skewX (-0.0624827872213852) rotate (0.784350965846104) translate (7.703cm 8.397cm)" svg:viewBox="0 0 991 496" draw:points="0,1 464,495 990,0">
            <text:p/>
          </draw:polyline>
          <draw:circle draw:style-name="gr13" draw:text-style-name="P3" draw:layer="layout" svg:width="0.3cm" svg:height="0.3cm" draw:transform="rotate (3.1415926535892) translate (8.204cm 8.197cm)">
            <text:p/>
          </draw:circle>
        </draw:g>
        <draw:g>
          <draw:polyline draw:style-name="gr14" draw:text-style-name="P3" draw:layer="layout" svg:width="0.99cm" svg:height="0.494cm" draw:transform="skewX (-0.0626573201465847) rotate (2.3551472926407) translate (8.404cm 1.103cm)" svg:viewBox="0 0 991 495" draw:points="0,1 466,494 990,0">
            <text:p/>
          </draw:polyline>
          <draw:circle draw:style-name="gr15" draw:text-style-name="P3" draw:layer="layout" svg:width="0.3cm" svg:height="0.3cm" draw:transform="rotate (-1.57079632679579) translate (8.203cm 0.601cm)">
            <text:p/>
          </draw:circle>
        </draw:g>
        <draw:g>
          <draw:rect draw:style-name="gr4" draw:text-style-name="P2" draw:layer="layout" svg:width="0.229cm" svg:height="0.286cm" svg:x="0.432cm" svg:y="4.11cm">
            <text:p/>
          </draw:rect>
          <draw:custom-shape draw:style-name="gr5" draw:text-style-name="P2" draw:layer="layout" svg:width="0.15cm" svg:height="0.15cm" svg:x="0.478cm" svg:y="4.17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4" draw:text-style-name="P2" draw:layer="layout" svg:width="0.229cm" svg:height="0.286cm" svg:x="0.437cm" svg:y="4.631cm">
            <text:p/>
          </draw:rect>
          <draw:custom-shape draw:style-name="gr5" draw:text-style-name="P2" draw:layer="layout" svg:width="0.15cm" svg:height="0.15cm" svg:x="0.474cm" svg:y="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gon draw:style-name="gr16" draw:text-style-name="P2" draw:layer="layout" svg:width="0.09cm" svg:height="0.091cm" svg:x="7.205cm" svg:y="5.756cm" svg:viewBox="0 0 91 92" draw:points="33,91 33,57 0,57 0,34 33,34 33,0 57,0 57,34 90,34 90,57 57,57 57,91">
          <text:p/>
        </draw:polygon>
        <draw:g>
          <draw:g>
            <draw:g>
              <draw:custom-shape draw:style-name="gr17" draw:text-style-name="P2" draw:layer="layout" svg:width="0.119cm" svg:height="0.189cm" svg:x="5.598cm" svg:y="1.8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5.596cm" svg:y="1.8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5.848cm" svg:y="1.8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5.846cm" svg:y="1.8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5.344cm" svg:y="1.8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5.342cm" svg:y="1.8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6.099cm" svg:y="1.8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6.097cm" svg:y="1.8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5.598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5.596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5.848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5.846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5.344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5.342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6.099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6.097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4.598cm" svg:y="1.80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4.596cm" svg:y="1.84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4.848cm" svg:y="1.80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4.846cm" svg:y="1.84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4.344cm" svg:y="1.80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4.342cm" svg:y="1.84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5.099cm" svg:y="1.80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5.097cm" svg:y="1.84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3.598cm" svg:y="1.8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3.596cm" svg:y="1.8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3.848cm" svg:y="1.8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3.846cm" svg:y="1.8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3.344cm" svg:y="1.8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3.342cm" svg:y="1.8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4.099cm" svg:y="1.8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4.097cm" svg:y="1.8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4.598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4.596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4.848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4.846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4.344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4.342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5.099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5.097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3.598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3.596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3.848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3.846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3.344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3.342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4.099cm" svg:y="3.3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4.097cm" svg:y="3.3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2.604cm" svg:y="1.8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2.602cm" svg:y="1.8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2.854cm" svg:y="1.8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2.852cm" svg:y="1.8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2.35cm" svg:y="1.8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2.348cm" svg:y="1.8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3.105cm" svg:y="1.8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3.103cm" svg:y="1.8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1.6cm" svg:y="1.8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1.598cm" svg:y="1.8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1.85cm" svg:y="1.8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1.848cm" svg:y="1.8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1.346cm" svg:y="1.8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1.344cm" svg:y="1.8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2.101cm" svg:y="1.8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2.099cm" svg:y="1.8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2.6cm" svg:y="3.30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2.598cm" svg:y="3.34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2.85cm" svg:y="3.30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2.848cm" svg:y="3.34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2.346cm" svg:y="3.30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2.344cm" svg:y="3.34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3.101cm" svg:y="3.30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3.099cm" svg:y="3.34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svg:x="1.597cm" svg:y="3.30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1.595cm" svg:y="3.34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1.847cm" svg:y="3.30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1.845cm" svg:y="3.34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1.343cm" svg:y="3.30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1.341cm" svg:y="3.34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svg:x="2.098cm" svg:y="3.30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svg:x="2.096cm" svg:y="3.34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g>
            <draw:g>
              <draw:custom-shape draw:style-name="gr17" draw:text-style-name="P2" draw:layer="layout" svg:width="0.119cm" svg:height="0.189cm" draw:transform="rotate (1.5707963267946) translate (6.562cm 1.96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cm 1.96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6.562cm 1.71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cm 1.71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6.562cm 2.21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cm 2.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6.562cm 1.4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cm 1.46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draw:transform="rotate (1.5707963267946) translate (6.563cm 2.96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01cm 2.96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6.563cm 2.71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01cm 2.71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6.563cm 2.4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01cm 2.46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draw:transform="rotate (1.5707963267946) translate (7.313cm 1.96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51cm 1.96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7.313cm 1.71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51cm 1.71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7.313cm 2.21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51cm 2.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7.313cm 1.4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51cm 1.46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draw:transform="rotate (1.5707963267946) translate (7.314cm 2.96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52cm 2.96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7.314cm 2.71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52cm 2.71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7.314cm 2.4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52cm 2.46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draw:transform="rotate (1.5707963267946) translate (7.311cm 3.7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49cm 3.71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7.311cm 3.46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49cm 3.46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7.311cm 3.21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7.349cm 3.21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17" draw:text-style-name="P2" draw:layer="layout" svg:width="0.119cm" svg:height="0.189cm" draw:transform="rotate (1.5707963267946) translate (6.564cm 3.71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02cm 3.71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6.564cm 3.46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02cm 3.46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7" draw:text-style-name="P2" draw:layer="layout" svg:width="0.119cm" svg:height="0.189cm" draw:transform="rotate (1.5707963267946) translate (6.564cm 3.21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7" draw:text-style-name="P2" draw:layer="layout" svg:width="0.12cm" svg:height="0.117cm" draw:transform="rotate (1.5707963267946) translate (6.602cm 3.21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5" draw:text-style-name="P2" draw:layer="layout" svg:width="0.15cm" svg:height="0.15cm" svg:x="1.326cm" svg:y="5.07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2.326cm" svg:y="5.07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3.088cm" svg:y="1.31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4.088cm" svg:y="1.31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1.586cm" svg:y="1.32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2.586cm" svg:y="1.32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5.831cm" svg:y="0.7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6.831cm" svg:y="0.70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4.577cm" svg:y="0.7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5.577cm" svg:y="0.70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3.011cm" svg:y="0.7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4.011cm" svg:y="0.70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1.587cm" svg:y="0.70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2.587cm" svg:y="0.70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4cm" svg:height="0.15cm" draw:transform="rotate (0.0047123889803838) translate (5.525cm 1.02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38cm" svg:height="0.15cm" draw:transform="rotate (0.0047123889803838) translate (5.84cm 1.0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4cm" svg:height="0.15cm" draw:transform="rotate (0.0047123889803838) translate (6.148cm 1.02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4cm" svg:height="0.15cm" draw:transform="rotate (0.0047123889803838) translate (4.271cm 1.0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38cm" svg:height="0.15cm" draw:transform="rotate (0.0047123889803838) translate (4.586cm 1.01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4cm" svg:height="0.15cm" draw:transform="rotate (0.0047123889803838) translate (4.894cm 1.01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4cm" svg:height="0.15cm" draw:transform="rotate (0.0047123889803838) translate (3.089cm 0.98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38cm" svg:height="0.15cm" draw:transform="rotate (0.0047123889803838) translate (3.404cm 0.98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4cm" svg:height="0.15cm" draw:transform="rotate (0.0047123889803838) translate (3.712cm 0.98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3.828cm" svg:y="3.82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4.828cm" svg:y="3.82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6.578cm" svg:y="4.07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7.578cm" svg:y="4.07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6.579cm" svg:y="4.47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7.579cm" svg:y="4.47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2" draw:text-style-name="P2" draw:layer="layout" svg:width="0.697cm" svg:height="0.131cm" draw:transform="rotate (-1.29311444280354) translate (7.597cm 3.385cm)" svg:viewBox="0 0 698 132" draw:points="0,131 236,0 697,131">
          <text:p/>
        </draw:polyline>
        <draw:polyline draw:style-name="gr2" draw:text-style-name="P2" draw:layer="layout" svg:width="1.366cm" svg:height="0.279cm" draw:transform="rotate (-1.41528749044312) translate (7.75cm 3.133cm)" svg:viewBox="0 0 1367 280" draw:points="0,279 381,0 1286,136 1366,255">
          <text:p/>
        </draw:polyline>
        <draw:polyline draw:style-name="gr2" draw:text-style-name="P2" draw:layer="layout" svg:width="0.721cm" svg:height="0.375cm" draw:transform="rotate (-1.20043745952266) translate (6.654cm 3.669cm)" svg:viewBox="0 0 722 376" draw:points="0,67 74,229 455,375 601,311 721,0">
          <text:p/>
        </draw:polyline>
        <draw:polyline draw:style-name="gr2" draw:text-style-name="P2" draw:layer="layout" svg:width="0.744cm" svg:height="0.117cm" draw:transform="rotate (-2.13087248376066) translate (6.591cm 3.203cm)" svg:viewBox="0 0 745 118" draw:points="0,25 412,117 597,0 744,26">
          <text:p/>
        </draw:polyline>
        <draw:polyline draw:style-name="gr2" draw:text-style-name="P2" draw:layer="layout" svg:width="1.726cm" svg:height="0.51cm" draw:transform="rotate (-2.81591421516831) translate (6.745cm 3.9cm)" svg:viewBox="0 0 1727 511" draw:points="0,510 262,379 365,73 506,0 1674,397 1726,510">
          <text:p/>
        </draw:polyline>
        <draw:polyline draw:style-name="gr2" draw:text-style-name="P2" draw:layer="layout" svg:width="1.04cm" svg:height="0.992cm" draw:transform="rotate (2.74138865610698) translate (6.775cm 4.104cm)" svg:viewBox="0 0 1041 993" draw:points="64,0 0,158 337,960 418,992 951,767 1040,548">
          <text:p/>
        </draw:polyline>
        <draw:line draw:style-name="gr2" draw:text-style-name="P2" draw:layer="layout" svg:x1="5.905cm" svg:y1="0.864cm" svg:x2="5.905cm" svg:y2="1.019cm">
          <text:p/>
        </draw:line>
        <draw:line draw:style-name="gr2" draw:text-style-name="P2" draw:layer="layout" svg:x1="4.655cm" svg:y1="0.86cm" svg:x2="4.655cm" svg:y2="0.99cm">
          <text:p/>
        </draw:line>
        <draw:polyline draw:style-name="gr2" draw:text-style-name="P2" draw:layer="layout" svg:width="1.042cm" svg:height="0.688cm" draw:transform="rotate (-0.462337718854397) translate (5.275cm 0.743cm)" svg:viewBox="0 0 1043 689" draw:points="0,670 283,77 437,0 540,33 832,614 1042,688">
          <text:p/>
        </draw:polyline>
        <draw:line draw:style-name="gr2" draw:text-style-name="P2" draw:layer="layout" svg:x1="5.641cm" svg:y1="1.169cm" svg:x2="5.641cm" svg:y2="1.826cm">
          <text:p/>
        </draw:line>
        <draw:polyline draw:style-name="gr2" draw:text-style-name="P2" draw:layer="layout" svg:width="2.181cm" svg:height="0.459cm" draw:transform="rotate (-0.728849495633881) translate (5.995cm 0.365cm)" svg:viewBox="0 0 2182 460" draw:points="0,459 4,336 379,0 1304,57 1628,418 2181,453">
          <text:p/>
        </draw:polyline>
        <draw:polyline draw:style-name="gr2" draw:text-style-name="P2" draw:layer="layout" svg:width="3.399cm" svg:height="2.905cm" draw:transform="rotate (-1.01578162466169) translate (6.567cm 0.914cm)" svg:viewBox="0 0 3400 2906" draw:points="0,330 155,82 506,0 1620,690 1747,658 3355,1652 3399,1840 3165,2217 2493,2378 2166,2905">
          <text:p/>
        </draw:polyline>
        <draw:polyline draw:style-name="gr2" draw:text-style-name="P2" draw:layer="layout" svg:width="1.071cm" svg:height="0.216cm" draw:transform="rotate (-1.22312673979858) translate (7.054cm 0.827cm)" svg:viewBox="0 0 1072 217" draw:points="0,108 238,0 840,216 1071,108">
          <text:p/>
        </draw:polyline>
        <draw:line draw:style-name="gr2" draw:text-style-name="P2" draw:layer="layout" svg:x1="4.964cm" svg:y1="0.986cm" svg:x2="4.964cm" svg:y2="0.552cm">
          <text:p/>
        </draw:line>
        <draw:polyline draw:style-name="gr2" draw:text-style-name="P2" draw:layer="layout" svg:width="3.193cm" svg:height="1.164cm" draw:transform="rotate (3.1415926535892) translate (7.333cm 1.619cm)" svg:viewBox="0 0 3194 1165" draw:points="0,0 102,101 102,901 361,1164 2921,1160 3193,884">
          <text:p/>
        </draw:polyline>
        <draw:polyline draw:style-name="gr2" draw:text-style-name="P2" draw:layer="layout" svg:width="1.477cm" svg:height="0.598cm" draw:transform="rotate (-2.84907547095619) translate (4.817cm 1.396cm)" svg:viewBox="0 0 1478 599" draw:points="0,0 173,52 264,224 195,449 254,560 379,598 1477,7">
          <text:p/>
        </draw:polyline>
        <draw:line draw:style-name="gr2" draw:text-style-name="P2" draw:layer="layout" svg:x1="4.164cm" svg:y1="1.481cm" svg:x2="4.164cm" svg:y2="1.591cm">
          <text:p/>
        </draw:line>
        <draw:polyline draw:style-name="gr2" draw:text-style-name="P2" draw:layer="layout" svg:width="5.609cm" svg:height="0.183cm" draw:transform="rotate (-3.14071998896439) translate (6.57cm 2.885cm)" svg:viewBox="0 0 5610 184" draw:points="0,0 5442,4 5609,183">
          <text:p/>
        </draw:polyline>
        <draw:line draw:style-name="gr2" draw:text-style-name="P2" draw:layer="layout" svg:x1="3.9cm" svg:y1="3.003cm" svg:x2="3.9cm" svg:y2="3.336cm">
          <text:p/>
        </draw:line>
        <draw:polyline draw:style-name="gr2" draw:text-style-name="P2" draw:layer="layout" svg:width="2.365cm" svg:height="0.814cm" draw:transform="rotate (-0.260228591473492) translate (3.582cm 2.864cm)" svg:viewBox="0 0 2366 815" draw:points="0,609 340,814 1588,483 1785,597 2066,518 2365,0">
          <text:p/>
        </draw:polyline>
        <draw:g>
          <draw:custom-shape draw:style-name="gr5" draw:text-style-name="P2" draw:layer="layout" svg:width="0.15cm" svg:height="0.15cm" svg:x="5.081cm" svg:y="3.82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6.081cm" svg:y="3.82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2" draw:text-style-name="P2" draw:layer="layout" svg:x1="4.655cm" svg:y1="3.478cm" svg:x2="4.655cm" svg:y2="3.721cm">
          <text:p/>
        </draw:line>
        <draw:g>
          <draw:custom-shape draw:style-name="gr5" draw:text-style-name="P2" draw:layer="layout" svg:width="0.15cm" svg:height="0.15cm" draw:transform="rotate (1.5707963267946) translate (0.827cm 3.72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0.827cm 2.72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2" draw:text-style-name="P2" draw:layer="layout" svg:width="6.484cm" svg:height="3.65cm" draw:transform="rotate (2.3561944901919) translate (4.017cm 7.073cm)" svg:viewBox="0 0 6485 3651" draw:points="0,3645 471,3650 1513,2609 1621,2609 2539,1691 2860,1691 4548,1 4814,0 6484,1670 6484,2853 6186,3151 5469,3151 5182,3438 4837,3438 4700,3575 4533,3577 4453,3495 4452,3329 4544,3237 5045,3234 5167,3113 5164,2887 4864,2585">
          <text:p/>
        </draw:polyline>
        <draw:g>
          <draw:custom-shape draw:style-name="gr5" draw:text-style-name="P2" draw:layer="layout" svg:width="0.15cm" svg:height="0.15cm" draw:transform="rotate (1.5707963267946) translate (0.828cm 2.47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0.828cm 1.47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2" draw:text-style-name="P2" draw:layer="layout" svg:width="5.652cm" svg:height="0.302cm" draw:transform="rotate (3.13688026460882) translate (6.597cm 2.789cm)" svg:viewBox="0 0 5653 303" draw:points="0,123 96,25 5347,0 5652,302">
          <text:p/>
        </draw:polyline>
        <draw:polyline draw:style-name="gr2" draw:text-style-name="P2" draw:layer="layout" svg:width="5.872cm" svg:height="2.09cm" draw:transform="rotate (3.1415926535892) translate (6.595cm 2.65cm)" svg:viewBox="0 0 5873 2091" draw:points="0,227 224,0 4700,0 5872,1169 5872,1319 5105,2090 4789,2090 4262,1562 3844,1562 3511,1230">
          <text:p/>
        </draw:polyline>
        <draw:polyline draw:style-name="gr2" draw:text-style-name="P2" draw:layer="layout" svg:width="5.049cm" svg:height="1.329cm" draw:transform="rotate (-3.08556758460138) translate (6.613cm 2.507cm)" svg:viewBox="0 0 5050 1330" draw:points="0,327 369,0 4597,237 5049,746 5021,1244 4927,1329">
          <text:p/>
        </draw:polyline>
        <draw:polyline draw:style-name="gr2" draw:text-style-name="P2" draw:layer="layout" svg:width="1.033cm" svg:height="0.214cm" draw:transform="rotate (-1.37549398349766) translate (1.912cm 0.779cm)" svg:viewBox="0 0 1034 215" draw:points="0,214 317,0 992,135 1033,204">
          <text:p/>
        </draw:polyline>
        <draw:line draw:style-name="gr2" draw:text-style-name="P2" draw:layer="layout" svg:x1="3.174cm" svg:y1="0.779cm" svg:x2="3.438cm" svg:y2="1.043cm">
          <text:p/>
        </draw:line>
        <draw:polyline draw:style-name="gr2" draw:text-style-name="P2" draw:layer="layout" svg:width="0.507cm" svg:height="0.929cm" draw:transform="rotate (0.7853981633973) translate (2.715cm 0.722cm)" svg:viewBox="0 0 508 930" draw:points="0,0 183,1 507,323 504,929">
          <text:p/>
        </draw:polyline>
        <draw:line draw:style-name="gr2" draw:text-style-name="P2" draw:layer="layout" svg:x1="3.904cm" svg:y1="1.989cm" svg:x2="3.904cm" svg:y2="2.317cm">
          <text:p/>
        </draw:line>
        <draw:line draw:style-name="gr2" draw:text-style-name="P2" draw:layer="layout" svg:x1="4.383cm" svg:y1="1.157cm" svg:x2="4.383cm" svg:y2="1.835cm">
          <text:p/>
        </draw:line>
        <draw:polyline draw:style-name="gr2" draw:text-style-name="P2" draw:layer="layout" svg:width="0.663cm" svg:height="0.461cm" draw:transform="rotate (-1.14633225271085) translate (3.321cm 1.044cm)" svg:viewBox="0 0 664 462" draw:points="0,107 284,0 530,115 663,461">
          <text:p/>
        </draw:polyline>
        <draw:polyline draw:style-name="gr2" draw:text-style-name="P2" draw:layer="layout" svg:width="0.406cm" svg:height="0.073cm" draw:transform="rotate (-1.01665428928769) translate (2.673cm 1.468cm)" svg:viewBox="0 0 407 74" draw:points="0,11 100,73 406,0">
          <text:p/>
        </draw:polyline>
        <draw:line draw:style-name="gr2" draw:text-style-name="P2" draw:layer="layout" svg:x1="2.658cm" svg:y1="1.992cm" svg:x2="2.658cm" svg:y2="2.325cm">
          <text:p/>
        </draw:line>
        <draw:line draw:style-name="gr2" draw:text-style-name="P2" draw:layer="layout" svg:x1="2.658cm" svg:y1="2.995cm" svg:x2="2.658cm" svg:y2="3.316cm">
          <text:p/>
        </draw:line>
        <draw:line draw:style-name="gr2" draw:text-style-name="P2" draw:layer="layout" svg:x1="2.15cm" svg:y1="3.478cm" svg:x2="2.15cm" svg:y2="3.847cm">
          <text:p/>
        </draw:line>
        <draw:line draw:style-name="gr2" draw:text-style-name="P2" draw:layer="layout" svg:x1="4.65cm" svg:y1="1.412cm" svg:x2="4.65cm" svg:y2="1.818cm">
          <text:p/>
        </draw:line>
        <draw:g>
          <draw:custom-shape draw:style-name="gr5" draw:text-style-name="P2" draw:layer="layout" svg:width="0.15cm" svg:height="0.15cm" draw:transform="rotate (-1.57550871577617) translate (8.081cm 3.57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550871577617) translate (8.081cm 3.83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579) translate (8.076cm 2.3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579) translate (8.077cm 2.8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550871577617) translate (8.074cm 1.3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550871577617) translate (8.074cm 1.58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2" draw:text-style-name="P2" draw:layer="layout" svg:x1="8.076cm" svg:y1="3.899cm" svg:x2="8.254cm" svg:y2="3.899cm">
          <text:p/>
        </draw:line>
        <draw:g>
          <draw:rect draw:style-name="gr7" draw:text-style-name="P2" draw:layer="layout" svg:width="0.095cm" svg:height="0.18cm" draw:transform="rotate (1.5707963267946) translate (7.595cm 1.986cm)">
            <text:p/>
          </draw:rect>
          <draw:rect draw:style-name="gr7" draw:text-style-name="P2" draw:layer="layout" svg:width="0.095cm" svg:height="0.18cm" draw:transform="rotate (1.5707963267946) translate (7.595cm 1.791cm)">
            <text:p/>
          </draw:rect>
        </draw:g>
        <draw:line draw:style-name="gr2" draw:text-style-name="P2" draw:layer="layout" svg:x1="7.682cm" svg:y1="1.408cm" svg:x2="7.682cm" svg:y2="1.745cm">
          <text:p/>
        </draw:line>
        <draw:line draw:style-name="gr2" draw:text-style-name="P2" draw:layer="layout" svg:x1="7.556cm" svg:y1="2.062cm" svg:x2="7.645cm" svg:y2="1.973cm">
          <text:p/>
        </draw:line>
        <draw:g>
          <draw:custom-shape draw:style-name="gr5" draw:text-style-name="P2" draw:layer="layout" svg:width="0.15cm" svg:height="0.15cm" draw:transform="rotate (1.5707963267946) translate (2.578cm 5.225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2.578cm 4.22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1.327cm" svg:y="4.07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2.327cm" svg:y="4.07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2" draw:text-style-name="P2" draw:layer="layout" svg:x1="2.405cm" svg:y1="3.986cm" svg:x2="2.406cm" svg:y2="4.11cm">
          <text:p/>
        </draw:line>
        <draw:g>
          <draw:custom-shape draw:style-name="gr5" draw:text-style-name="P2" draw:layer="layout" svg:width="0.15cm" svg:height="0.15cm" svg:x="1.332cm" svg:y="4.5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1.826cm" svg:y="4.57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1.053cm 6.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1.052cm 5.68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3.63cm" svg:y="5.00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4.124cm" svg:y="5.00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4.785cm 5.748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4.785cm 4.748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4.533cm 4.351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3.533cm 4.351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4.532cm 4.749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3.532cm 4.749cm)">
            <text:p/>
            <draw:enhanced-geometry svg:viewBox="0 0 21600 21600" draw:glue-points="10800 0 3160 3160 0 10800 3160 18440 10800 21600 18440 18440 21600 10800 18440 3160" draw:text-areas="3200 3200 18400 18400" draw:type="ellipse"/>
          </draw:custom-shape>
        </draw:g>
        <draw:line draw:style-name="gr2" draw:text-style-name="P2" draw:layer="layout" svg:x1="2.65cm" svg:y1="4.232cm" svg:x2="2.65cm" svg:y2="4.516cm">
          <text:p/>
        </draw:line>
        <draw:g>
          <draw:custom-shape draw:style-name="gr5" draw:text-style-name="P2" draw:layer="layout" svg:width="0.15cm" svg:height="0.15cm" draw:transform="rotate (1.56608393781422) translate (2.635cm 8.11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6608393781422) translate (2.635cm 7.86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0.00471238898157036) translate (0.704cm 5.07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0.958cm 5.07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550871577617) translate (0.986cm 4.0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550871577617) translate (0.986cm 4.31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2" draw:text-style-name="P2" draw:layer="layout" svg:width="0.876cm" svg:height="0.137cm" draw:transform="rotate (-1.37043252866688) translate (3.453cm 4.719cm)" svg:viewBox="0 0 877 138" draw:points="0,4 673,137 876,0">
          <text:p/>
        </draw:polyline>
        <draw:polyline draw:style-name="gr2" draw:text-style-name="P2" draw:layer="layout" svg:width="2.838cm" svg:height="1.227cm" draw:transform="rotate (-2.98172049410774) translate (5.023cm 6.863cm)" svg:viewBox="0 0 2839 1228" draw:points="0,1140 107,1066 1113,1227 1386,1029 2576,1222 2724,1118 2838,413 2777,0">
          <text:p/>
        </draw:polyline>
        <draw:polyline draw:style-name="gr2" draw:text-style-name="P2" draw:layer="layout" svg:width="2.865cm" svg:height="0.332cm" draw:transform="rotate (0.058468529941799) translate (3.417cm 6.012cm)" svg:viewBox="0 0 2866 333" draw:points="0,332 370,0 2865,146">
          <text:p/>
        </draw:polyline>
        <draw:g>
          <draw:custom-shape draw:style-name="gr5" draw:text-style-name="P2" draw:layer="layout" svg:width="0.15cm" svg:height="0.15cm" draw:transform="rotate (1.5707963267946) translate (3.872cm 7.975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3.872cm 6.97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3.485cm 7.975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3.485cm 6.975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3.231cm 6.98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2.231cm 6.98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1.982cm 6.579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0.982cm 6.579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2.206cm" svg:y="7.2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2.7cm" svg:y="7.22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579) translate (3.231cm 7.3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579) translate (3.232cm 7.82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1.982cm 6.98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0.982cm 6.98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1.978cm 7.38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0.978cm 7.38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2.355cm 7.975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1.355cm 7.975cm)">
            <text:p/>
            <draw:enhanced-geometry svg:viewBox="0 0 21600 21600" draw:glue-points="10800 0 3160 3160 0 10800 3160 18440 10800 21600 18440 18440 21600 10800 18440 3160" draw:text-areas="3200 3200 18400 18400" draw:type="ellipse"/>
          </draw:custom-shape>
        </draw:g>
        <draw:line draw:style-name="gr2" draw:text-style-name="P2" draw:layer="layout" svg:x1="3.153cm" svg:y1="7.973cm" svg:x2="3.153cm" svg:y2="8.21cm">
          <text:p/>
        </draw:line>
        <draw:g>
          <draw:custom-shape draw:style-name="gr5" draw:text-style-name="P2" draw:layer="layout" svg:width="0.15cm" svg:height="0.15cm" draw:transform="rotate (1.5707963267946) translate (4.58cm 7.227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4.58cm 6.227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4.274cm 7.979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4.274cm 6.979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4.979cm 7.227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4.979cm 6.227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6608393781422) translate (4.775cm 8.1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6608393781422) translate (4.775cm 7.85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5.776cm 6.339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5.776cm 5.339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5.367cm 6.341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5.367cm 5.341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579) translate (6.231cm 4.50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579) translate (6.232cm 4.87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svg:x="6.586cm" svg:y="4.93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svg:x="7.586cm" svg:y="4.93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2" draw:text-style-name="P2" draw:layer="layout" svg:width="0.544cm" svg:height="0.097cm" svg:x="7.71cm" svg:y="4.878cm" svg:viewBox="0 0 545 98" draw:points="0,97 97,0 544,0">
          <text:p/>
        </draw:polyline>
        <draw:polyline draw:style-name="gr2" draw:text-style-name="P2" draw:layer="layout" svg:width="2.212cm" svg:height="2.456cm" draw:transform="rotate (0.136135681655532) translate (4.955cm 4.31cm)" svg:viewBox="0 0 2213 2457" draw:points="125,0 0,933 200,1202 1929,1439 2212,1814 2125,2456">
          <text:p/>
        </draw:polyline>
        <draw:g>
          <draw:custom-shape draw:style-name="gr5" draw:text-style-name="P2" draw:layer="layout" svg:width="0.15cm" svg:height="0.15cm" draw:transform="rotate (1.5707963267946) translate (7.93cm 5.22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7.93cm 4.22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2" draw:text-style-name="P2" draw:layer="layout" svg:x1="8.043cm" svg:y1="4.148cm" svg:x2="8.244cm" svg:y2="4.144cm">
          <text:p/>
        </draw:line>
        <draw:g>
          <draw:custom-shape draw:style-name="gr5" draw:text-style-name="P2" draw:layer="layout" svg:width="0.15cm" svg:height="0.15cm" draw:transform="rotate (1.5707963267946) translate (5.37cm 5.06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5.369cm 4.57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2" draw:text-style-name="P2" draw:layer="layout" svg:x1="4.139cm" svg:y1="6.46cm" svg:x2="3.968cm" svg:y2="6.842cm">
          <text:p/>
        </draw:line>
        <draw:line draw:style-name="gr2" draw:text-style-name="P2" draw:layer="layout" svg:x1="1.047cm" svg:y1="6.103cm" svg:x2="0.703cm" svg:y2="6.103cm">
          <text:p/>
        </draw:line>
        <draw:g>
          <draw:custom-shape draw:style-name="gr5" draw:text-style-name="P2" draw:layer="layout" svg:width="0.15cm" svg:height="0.15cm" draw:transform="rotate (-0.00471238898157036) translate (6.31cm 5.71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6.564cm 5.71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3" draw:text-style-name="P2" draw:layer="layout" svg:x1="7.86cm" svg:y1="5.801cm" svg:x2="8.269cm" svg:y2="5.801cm">
          <text:p/>
        </draw:line>
        <draw:polyline draw:style-name="gr2" draw:text-style-name="P2" draw:layer="layout" svg:width="0.69cm" svg:height="0.656cm" draw:transform="rotate (-2.03837003340498) translate (7.867cm 6.584cm)" svg:viewBox="0 0 691 657" draw:points="0,0 426,135 690,656">
          <text:p/>
        </draw:polyline>
        <draw:g>
          <draw:custom-shape draw:style-name="gr5" draw:text-style-name="P2" draw:layer="layout" svg:width="0.14cm" svg:height="0.15cm" draw:transform="rotate (0.0047123889803838) translate (5.937cm 6.455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38cm" svg:height="0.15cm" draw:transform="rotate (0.0047123889803838) translate (6.187cm 6.45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4cm" svg:height="0.15cm" draw:transform="rotate (0.0047123889803838) translate (6.438cm 6.45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gon draw:style-name="gr16" draw:text-style-name="P2" draw:layer="layout" svg:width="0.09cm" svg:height="0.091cm" svg:x="6.791cm" svg:y="5.755cm" svg:viewBox="0 0 91 92" draw:points="33,91 33,57 0,57 0,34 33,34 33,0 57,0 57,34 90,34 90,57 57,57 57,91">
          <text:p/>
        </draw:polygon>
        <draw:polygon draw:style-name="gr16" draw:text-style-name="P2" draw:layer="layout" svg:width="0.09cm" svg:height="0.091cm" svg:x="7.23cm" svg:y="7.357cm" svg:viewBox="0 0 91 92" draw:points="33,91 33,57 0,57 0,34 33,34 33,0 57,0 57,34 90,34 90,57 57,57 57,91">
          <text:p/>
        </draw:polygon>
        <draw:polygon draw:style-name="gr16" draw:text-style-name="P2" draw:layer="layout" svg:width="0.09cm" svg:height="0.091cm" svg:x="5.342cm" svg:y="7.349cm" svg:viewBox="0 0 91 92" draw:points="33,91 33,57 0,57 0,34 33,34 33,0 57,0 57,34 90,34 90,57 57,57 57,91">
          <text:p/>
        </draw:polygon>
        <draw:polygon draw:style-name="gr16" draw:text-style-name="P2" draw:layer="layout" svg:width="0.09cm" svg:height="0.091cm" svg:x="6.109cm" svg:y="4.328cm" svg:viewBox="0 0 91 92" draw:points="33,91 33,57 0,57 0,34 33,34 33,0 57,0 57,34 90,34 90,57 57,57 57,91">
          <text:p/>
        </draw:polygon>
        <draw:polygon draw:style-name="gr16" draw:text-style-name="P2" draw:layer="layout" svg:width="0.09cm" svg:height="0.091cm" svg:x="0.983cm" svg:y="5.29cm" svg:viewBox="0 0 91 92" draw:points="33,91 33,57 0,57 0,34 33,34 33,0 57,0 57,34 90,34 90,57 57,57 57,91">
          <text:p/>
        </draw:polygon>
        <draw:polygon draw:style-name="gr16" draw:text-style-name="P2" draw:layer="layout" svg:width="0.09cm" svg:height="0.091cm" svg:x="0.86cm" svg:y="4.527cm" svg:viewBox="0 0 91 92" draw:points="33,91 33,57 0,57 0,34 33,34 33,0 57,0 57,34 90,34 90,57 57,57 57,91">
          <text:p/>
        </draw:polygon>
        <draw:polygon draw:style-name="gr16" draw:text-style-name="P2" draw:layer="layout" svg:width="0.09cm" svg:height="0.091cm" svg:x="2.478cm" svg:y="7.726cm" svg:viewBox="0 0 91 92" draw:points="33,91 33,57 0,57 0,34 33,34 33,0 57,0 57,34 90,34 90,57 57,57 57,91">
          <text:p/>
        </draw:polygon>
        <draw:polygon draw:style-name="gr16" draw:text-style-name="P2" draw:layer="layout" svg:width="0.09cm" svg:height="0.091cm" svg:x="2.042cm" svg:y="6.057cm" svg:viewBox="0 0 91 92" draw:points="33,91 33,57 0,57 0,34 33,34 33,0 57,0 57,34 90,34 90,57 57,57 57,91">
          <text:p/>
        </draw:polygon>
        <draw:polygon draw:style-name="gr16" draw:text-style-name="P2" draw:layer="layout" svg:width="0.09cm" svg:height="0.091cm" svg:x="4.585cm" svg:y="7.734cm" svg:viewBox="0 0 91 92" draw:points="33,91 33,57 0,57 0,34 33,34 33,0 57,0 57,34 90,34 90,57 57,57 57,91">
          <text:p/>
        </draw:polygon>
        <draw:g>
          <draw:custom-shape draw:style-name="gr5" draw:text-style-name="P2" draw:layer="layout" svg:width="0.15cm" svg:height="0.15cm" draw:transform="rotate (3.1415926535892) translate (6.026cm 7.47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5.65cm 7.47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7.914cm 7.46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7.538cm 7.46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3.1415926535892) translate (7.914cm 5.87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3.1415926535892) translate (7.538cm 5.87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7" draw:text-style-name="P2" draw:layer="layout" svg:width="0.095cm" svg:height="0.18cm" svg:x="7.379cm" svg:y="6.148cm">
            <text:p/>
          </draw:rect>
          <draw:rect draw:style-name="gr7" draw:text-style-name="P2" draw:layer="layout" svg:width="0.095cm" svg:height="0.18cm" svg:x="7.574cm" svg:y="6.148cm">
            <text:p/>
          </draw:rect>
        </draw:g>
        <draw:line draw:style-name="gr2" draw:text-style-name="P2" draw:layer="layout" svg:x1="7.649cm" svg:y1="6.265cm" svg:x2="7.888cm" svg:y2="6.265cm">
          <text:p/>
        </draw:line>
        <draw:g>
          <draw:polygon draw:style-name="gr16" draw:text-style-name="P2" draw:layer="layout" svg:width="0.097cm" svg:height="0.16cm" draw:transform="rotate (1.5707963267946) translate (1.063cm 6.54cm)" svg:viewBox="0 0 98 161" draw:points="57,160 97,160 97,3 61,3 61,27 55,20 54,15 50,13 49,10 47,8 46,7 46,6 43,6 41,3 40,2 37,1 35,1 33,0 32,0 28,0 26,0 22,0 19,0 15,1 12,1 9,2 7,3 2,6 0,7 12,44 15,42 18,41 20,39 22,38 25,38 27,36 28,36 30,36 32,36 33,36 35,36 37,36 39,38 41,38 42,39 43,39 46,41 47,42 48,44 49,46 50,48 51,51 51,53 54,57 55,59 56,67 56,79 57,93 57,112">
            <text:p/>
          </draw:polygon>
          <draw:path draw:style-name="gr16" draw:text-style-name="P2" draw:layer="layout" svg:width="0.156cm" svg:height="0.164cm" draw:transform="rotate (1.5707963267946) translate (1.063cm 6.703cm)" svg:viewBox="0 0 157 165" svg:d="m116 82v5l-1 6v5l-2 4-1 4-3 4-1 5-3 2-3 4-1 1-1 1-1 1h-2l-2 2-1 2h-2l-2 1h-2-1l-2 1h-1-5-5-1l-2-1h-1-2l-2-1h-2l-1-2-2-2h-2l-1-1-1-1-1-1-3-4-3-2-1-5-3-4-1-4-2-4v-5l-1-6v-5-5l1-6v-5l2-4 1-4 3-5 1-4 3-3 3-2 1-2 1-1 1-2h2l2-1 1-2h2l2-1h2 1l2-1h1 5 5 1l2 1h1 2l2 1h2l1 2 2 1h2l1 2 1 1 1 2 3 2 3 3 1 4 3 5 1 4 2 4v5l1 6zm40 2v-5-4l-1-5-1-6-3-6-1-4-1-5-2-5-4-4-2-4-3-4-4-5-5-4-3-3-5-2-4-4-4-2-4-1-5-3-4-1-6-1-6-1h-4-6-8l-9 1-8 1-3 1-4 3-3 1-4 1-2 1-4 4-3 1-4 2-4 6-4 3-2 3-2 4-3 3-2 3-1 4-1 3-3 4-1 3-1 5-1 8-1 8v9 9l1 8 1 7 2 7 3 4 1 4 1 3 2 4 3 3 2 4 2 2 4 4 4 5 7 4 7 5 3 1 4 3 3 1 4 2h4l3 1 9 1h8 6 3l6-1 6-1 5-2 4-1 5-2 4-2 4-4 5-2 3-3 5-3 4-5 3-3 2-5 4-4 2-4 1-6 1-6 3-5 1-6 1-7v-6z">
            <text:p/>
          </draw:path>
          <draw:polygon draw:style-name="gr16" draw:text-style-name="P2" draw:layer="layout" svg:width="0.144cm" svg:height="0.164cm" draw:transform="rotate (1.5707963267946) translate (1.063cm 6.868cm)" svg:viewBox="0 0 145 165" draw:points="2,48 42,55 42,52 43,49 44,46 44,44 47,44 47,42 48,41 48,39 49,39 50,38 50,38 51,36 53,35 53,35 55,35 56,34 56,34 57,32 60,32 62,31 64,31 67,31 70,31 74,31 75,31 78,32 79,32 81,32 82,34 83,34 86,35 88,35 89,36 90,38 91,38 91,39 92,41 94,42 96,44 97,45 98,46 98,48 99,51 99,52 101,53 101,57 103,60 104,66 104,72 104,78 104,85 104,92 103,98 101,103 99,108 99,109 98,112 98,113 97,116 96,117 94,119 92,121 91,122 91,123 90,123 89,124 88,126 86,126 83,128 82,128 81,129 79,129 78,129 75,130 74,130 70,130 67,130 64,130 62,129 58,129 56,128 55,126 55,126 53,126 51,124 51,124 50,123 49,122 49,122 48,121 47,119 47,119 44,117 43,115 42,112 42,108 41,105 40,100 0,106 1,113 3,121 6,126 9,131 12,137 14,142 19,146 22,150 27,153 33,157 37,159 43,162 50,163 56,163 64,164 71,164 79,164 86,163 94,162 97,160 101,159 104,157 106,156 110,155 113,153 117,150 118,149 120,146 123,143 128,137 130,134 133,130 134,128 135,123 138,116 141,109 142,100 144,92 144,82 144,72 142,64 141,55 138,48 135,41 133,34 128,27 125,21 121,18 119,15 117,14 113,10 111,9 106,8 104,7 101,6 97,3 92,2 86,1 78,0 70,0 63,0 57,1 50,1 44,2 40,3 35,7 29,8 26,10 21,14 17,18 14,22 12,27 9,32 6,36 3,42">
            <text:p/>
          </draw:polygon>
          <draw:path draw:style-name="gr16" draw:text-style-name="P2" draw:layer="layout" svg:width="0.156cm" svg:height="0.164cm" draw:transform="rotate (1.5707963267946) translate (1.063cm 7.043cm)" svg:viewBox="0 0 157 165" svg:d="m117 82v5l-2 6v5l-1 4-1 4-3 4-2 5-2 2-3 4-2 1-1 1-1 1h-1l-2 2-2 2h-2l-1 1h-1-3l-2 1h-1-5-3-1l-4-1h-1-1l-1-1h-4l-1-2-1-2h-1l-2-1-2-1-1-1-2-4-3-2-2-5-2-4-2-4-1-4v-5l-1-6v-5-5l1-6v-5l1-4 2-4 2-5 2-4 3-3 2-2 1-2 2-1 2-2h1l1-1 1-2h4l1-1h1 1l4-1h1 3 5 1l2 1h3 1l1 1h2l2 2 2 1h1l1 2 1 1 2 2 3 2 2 3 2 4 3 5 1 4 1 4v5l2 6zm39 2v-5-4l-1-5-1-6-1-6-1-4-3-5-2-5-2-4-4-4-2-4-5-5-3-4-5-3-4-2-4-4-4-2-4-1-5-3-5-1-6-1-4-1h-6-6-8l-8 1-8 1-3 1-4 3-3 1-4 1-3 1-2 4-5 1-2 2-6 6-2 3-4 3-2 4-1 3-4 3-1 4-1 3-1 4-2 3-2 5-1 8-1 8v9 9l1 8 1 7 4 7 1 4 1 4 1 3 4 4 1 3 2 4 4 2 2 4 6 5 7 4 6 5 3 1 4 3 3 1 4 2h4l3 1 8 1h8 6 3l6-1 6-1 6-2 3-1 6-2 4-2 4-4 4-2 5-3 3-3 5-5 2-3 4-5 2-4 2-4 3-6 1-6 1-5 1-6 1-7v-6z">
            <text:p/>
          </draw:path>
          <draw:path draw:style-name="gr16" draw:text-style-name="P2" draw:layer="layout" svg:width="0.148cm" svg:height="0.22cm" draw:transform="rotate (1.5707963267946) translate (1.007cm 7.221cm)" svg:viewBox="0 0 149 221" svg:d="m108 135v6 6l-1 5v4l-2 5-2 4-1 4-1 3-1 1-2 4-1 1-2 1-1 1-1 2-3 2-1 1-2 1h-3l-1 1h-2l-2 3h-3-1-3-2-1-1l-1-3h-4-1l-1-1h-1l-1-1-1-1h-3l-1-2-1-2v-1l-1-1-1-1-3-2-1-2-1-1v-1l-1-3v-2l-1-2v-2l-2-6-2-5v-6-5-7-6l2-6 2-6 1-4v-3l1-1v-3l1-2 1-1 3-1 1-2 1-1v-2l1-1 1-2h3l1-1 1-1h1l2-2h3 1l1-1h1 3 2 3 2l2 1h2 1l2 2h1l2 1h1l3 3 2 1 3 3 2 2 1 1 1 3v1l1 2v2l2 5 2 4 1 5v6zm40 87v-216h-40v77l-5-6-5-5-3-1-2-1-3-1-3-1-3-3-2-1-3-1h-3-2l-5-1h-2-4-5l-4 1h-2-5l-2 1-3 1-3 3-2 1-4 1-2 1-3 1-3 4-2 1-4 6-3 2-2 4-2 2-1 3-2 3-2 3-1 4-1 4-1 7-2 9-2 9v9 11l2 8 2 9 1 8 2 7 4 7 1 4 2 3 2 4 3 2 4 6 2 1 3 3 3 2 2 1 4 1 2 2 3 1 3 2 2 1h5 2l4 1h5 4 2l5-1h2l3-1 3-2 4-1 3-2 2-1 3-3 4-2 3-2 2-3 4-3 1-2 2-4v23z">
            <text:p/>
          </draw:path>
          <draw:path draw:style-name="gr16" draw:text-style-name="P2" draw:layer="layout" svg:width="0.138cm" svg:height="0.222cm" draw:transform="rotate (1.5707963267946) translate (1.361cm 6.49cm)" svg:viewBox="0 0 139 223" svg:d="m69 35h1 4 1l1 1h1v0h2v1h2v0l1 1v0l1 2 1 2 2 2 2 1 1 4v2l1 3 1 3 1 4v5l2 5v8l2 14v18 17l-2 16v6l-2 6v3l-1 5-1 2-1 5v2l-1 4-2 1-2 3-1 1-1 2v0l-1 1v0h-2v1h-2v0h-1l-1 2h-1-4-1-1-2-3l-1-2h-2l-1-1h-2l-2-1-1-2-1-1v-3l-1-1-2-4-2-2-1-6-1-5v-3l-1-6v-7l-2-14v-19-17l2-15v-6l1-6v-4l1-5 1-2 2-5v-2l2-2 1-3 1-2 1-2 2-2v0l2-1v0h1v-1h1v0h1l1-1h3 2zm1-35h-7l-8 2h-2l-5 1-2 1-3 2-3 1-3 2-2 1-3 3-3 2-2 2-2 3-3 3-2 2-4 5-1 5-2 3-1 5-3 4-2 11-2 12-3 12-1 14v15 14l1 14 3 13 2 12 2 11 3 4 1 5 2 4 1 4 4 4 2 3 3 3 2 3 2 3 3 1 3 3 2 2 3 1 3 1 3 1 2 3 5 1h2l8 1h7 5 2l5-1h3l4-1h3l3-3 3-1 2-2 5-2 2-2 3-2 3-1 1-4 5-5 4-3 1-4 2-5 2-4 3-9 2-9 4-12 1-13 1-14v-14-15l-1-14-1-12-4-12-2-11-1-4-2-5-3-3-1-5-3-5-3-2-2-3-2-3-3-2-2-2-3-3-3-1-3-2-2-1-3-2-3-1-3-1h-4l-8-2z">
            <text:p/>
          </draw:path>
          <draw:path draw:style-name="gr16" draw:text-style-name="P2" draw:layer="layout" svg:width="0.139cm" svg:height="0.222cm" draw:transform="rotate (1.5707963267946) translate (1.361cm 6.654cm)" svg:viewBox="0 0 140 223" svg:d="m93 145v5 6l-1 3-1 5v2l-2 5-2 1-1 1v2l-1 2-3 2-3 2-2 3-3 1v0l-2 1h-1-1l-2 2h-1-1-2-2-2-1l-1-2h-2-1-2l-1-1v0l-2-1-2-3-3-2-1-2-1-4-2-3-2-4v-3l-1-5v-5-5-5-5l1-4v-4l2-3 2-5 1-1 1-1v-2l1-1 4-3v-1h1l1-2h1v-2h2l1-1h2 1l1-1h2 1 3 2 2 1l1 1h2 1l2 1h1v2h1l1 2h2v1l3 3 1 1v2l1 1 2 1v2l2 1v3l1 4 1 5v4zm-89-87 39 4 1-5v-3l1-3v-2l1-1v-1h2v-1 0l2-2 1-2v0h1v-1h1l2-1v0h1l3-1h1 3 1 2 1 1l2 1h1 1l2 1h1l3 1 2 4 4 1 2 2 1 2v2l2 2 2 2 1 5 1 6 1 7v8l4 16-5-3-4-5-3-1-1-2-3-2-3-1-1-1h-3l-3-1h-2l-2-2h-2-3-3-2-3l-4 2h-3-3l-2 1-4 1-2 1-2 2-4 2-2 1-1 1-4 1-2 4-1 1-4 2-2 4-1 2-4 2-1 3-1 2-1 4-2 4-1 3-2 5-1 7-1 9v7 9l1 7 1 7 3 7 3 7 2 6 5 5 4 6 4 5 6 3 2 2 4 2 2 1 2 1 4 1 3 3 4 1h2l8 1h7 4 3l4-1h4l3-1 4-3h3l2-1 5-2 2-2 4-3 2-1 2-3 4-3 5-6 3-2 2-5 2-4 3-3 1-5 1-5 3-9 3-12 1-12 2-12v-14-14l-2-13-1-13-3-12-3-10-1-4-1-4-3-5-2-3-2-5-3-2-5-8-4-3-3-1-4-3-2-3-5-1-2-2-4-1-3-2-4-1-4-1h-3l-4-2h-8-5l-6 2h-6l-5 1-4 3-2 1h-4l-3 4-5 4-1 1-3 1-2 3-1 2-2 3-4 6-2 5-1 6-2 7z">
            <text:p/>
          </draw:path>
          <draw:path draw:style-name="gr16" draw:text-style-name="P2" draw:layer="layout" svg:width="0.136cm" svg:height="0.222cm" draw:transform="rotate (1.5707963267946) translate (1.361cm 6.813cm)" svg:viewBox="0 0 137 223" svg:d="m68 35h2 2 1l2 1h2v0h1v1h1v0l1 1v0l2 2 1 2 2 2 1 1 1 4v2l2 3 1 3 1 4v5l2 5v8l1 14v18 17l-1 16v6l-2 6v3l-1 5-1 2-2 5v2l-1 4-1 1-2 3-1 1-2 2v0l-1 1v0h-1v1h-1v0h-2l-2 2h-1-2-2-2-2-1l-1-2h-4l-1-1h-1l-1-1-3-2-1-1v-3l-1-1-1-4-1-2-2-6-2-5v-3l-1-6v-7l-1-14v-19-17l1-15v-6l1-6v-4l2-5 2-2 1-5v-2l1-2 1-3 1-2 3-2 1-2v0l1-1v0h1v-1h1v0h3l1-1h1 2zm2-35h-6l-10 2h-2l-4 1-3 1-2 2-4 1-2 2-2 1-4 3-2 2-3 2-1 3-3 3-3 2-2 5-2 5-3 3-1 5-1 4-3 11-3 12-1 12-1 14v15 14l1 14 1 13 3 12 3 11 1 4 1 5 3 4 2 4 2 4 3 3 3 3 1 3 3 3 2 1 4 3 2 2 2 1 4 1 2 1 3 3 4 1h2l10 1h6 4 3l4-1h4l3-1h4l3-3 3-1 2-2 5-2 2-2 3-2 3-1 1-4 6-5 2-3 1-4 4-5 1-4 2-9 4-9 2-12 1-13 1-14v-14-15l-1-14-1-12-2-12-4-11-1-4-1-5-2-3-3-5-2-5-2-2-4-3-1-3-2-2-4-2-2-3-3-1-3-2-2-1-3-2-3-1-4-1h-3l-8-2z">
            <text:p/>
          </draw:path>
          <draw:polygon draw:style-name="gr16" draw:text-style-name="P2" draw:layer="layout" svg:width="0.139cm" svg:height="0.218cm" draw:transform="rotate (1.5707963267946) translate (1.365cm 6.979cm)" svg:viewBox="0 0 140 219" draw:points="139,159 99,154 99,156 98,160 97,164 97,167 96,169 94,169 94,171 92,173 91,174 91,174 90,175 88,177 85,180 83,181 83,181 82,182 81,182 78,182 77,182 77,184 76,184 75,184 74,184 72,184 69,184 68,184 67,184 65,182 63,182 62,182 61,181 60,181 58,180 57,180 55,178 54,178 54,177 53,175 51,174 50,173 50,171 49,169 47,168 46,164 44,161 44,156 43,153 43,147 43,142 43,137 43,133 44,128 44,126 46,121 47,118 50,116 51,113 53,111 54,110 54,109 55,109 57,107 58,107 60,105 61,105 62,104 63,104 65,104 67,103 69,103 74,103 75,103 77,103 78,103 82,104 83,104 85,105 88,105 89,107 92,109 97,111 99,116 104,118 135,114 114,0 11,0 11,39 84,39 91,76 84,73 81,71 77,70 75,70 70,69 68,69 63,69 57,69 54,70 51,70 47,70 44,71 42,73 39,75 36,76 34,77 28,80 22,84 19,89 14,95 12,97 11,100 8,103 7,105 5,113 4,118 2,126 0,134 0,141 0,148 2,154 4,161 5,167 6,173 8,178 13,184 15,190 21,197 23,199 27,203 29,204 34,206 36,210 39,211 43,212 47,213 50,216 54,217 58,217 62,218 67,218 70,218 77,218 84,217 91,216 97,213 103,212 107,210 111,208 113,205 114,204 117,203 121,198 125,194 128,188 132,182 133,177 137,171 138,166">
            <text:p/>
          </draw:polygon>
          <draw:polygon draw:style-name="gr16" draw:text-style-name="P2" draw:layer="layout" svg:width="0.142cm" svg:height="0.217cm" draw:transform="rotate (1.5707963267946) translate (1.361cm 7.138cm)" svg:viewBox="0 0 143 218" draw:points="0,179 0,217 142,217 142,212 140,208 139,202 138,196 136,191 133,186 131,181 128,177 125,171 121,166 110,153 97,139 82,124 70,113 60,102 56,99 53,94 49,92 48,88 47,86 45,82 42,79 41,75 41,73 40,70 40,66 40,63 40,60 40,57 41,54 41,51 42,49 45,45 46,44 47,42 49,40 51,38 54,37 56,36 60,36 62,35 65,35 68,35 72,35 74,35 77,36 80,36 82,37 85,38 87,40 89,42 90,44 92,45 94,49 95,53 95,56 96,58 97,63 97,67 138,63 136,54 135,47 132,40 131,35 130,31 126,29 125,25 124,23 123,20 119,18 118,16 116,15 110,11 104,7 99,6 94,3 88,2 81,2 74,0 68,0 61,0 53,2 46,3 40,4 33,7 31,9 27,10 25,11 24,13 20,16 18,17 15,20 14,22 11,24 10,25 8,29 7,31 6,35 4,37 3,38 3,42 1,44 1,47 0,54 0,60 0,64 0,67 0,71 1,74 1,79 3,81 4,86 6,88 7,92 8,95 10,99 11,102 14,106 17,109 19,113 22,117 24,120 26,122 32,128 40,135 48,144 58,152 65,158 68,160 70,164 72,166 73,168 76,171 77,172 78,173 78,175 80,177 81,178 81,178 81,179">
            <text:p/>
          </draw:polygon>
          <draw:path draw:style-name="gr16" draw:text-style-name="P2" draw:layer="layout" svg:width="0.138cm" svg:height="0.222cm" draw:transform="rotate (1.5707963267946) translate (1.361cm 7.3cm)" svg:viewBox="0 0 139 223" svg:d="m95 58v3 3l-2 3v3l-1 3-1 1v0 1l-1 2v0l-2 2-2 1v0l-1 1h-1l-1 1-4 2h-1l-2 2h-4-2-2-4l-2-2h-3l-3-2-1-1v0h-1l-2-1v0l-2-1-1-2v0l-1-2v-1 0l-1-1-1-3v-3l-2-3v-3-3-2-3l2-3v-1l1-4 1-1v-1l1-1v0l1-2 2-2v0l2-1h1l1-1 3-1h2l2-3h2 4 2 4l2 3h2l4 1 1 1v0h1l1 1v0l2 2 2 2v0l1 1v1l1 1 1 4v1l2 3v3zm3 96v5 3l-2 4-1 4v3l-2 1v1l-1 2-1 2v1l-1 1-2 2-2 1v2h-1l-1 1h-1l-2 1h-2l-1 2h-1-1l-1 1h-3-1-2-4-1-1l-1-1h-1-2l-2-2h-1l-1-1h-1l-2-1h-2v-2l-1-1-1-2-1-1v-1h-1l-2-2v-2l-2-1v-1l-1-3v-3l-1-5v-3-5-4-3l1-2v-5l1-1v-2l2-1v-2l2-1h1v-1l1-2 1-1 1-2v-1h2l2-2h1l1-1h1l2-1h2 1l1-2h1 1 4 1 2 3l1 2h1 1l1 1h2l2 1h1l1 2 1 1 2 2 3 3 1 2 1 3 2 3 1 3v3l2 2v4zm4-49 4-1 4-4 2-1 4-2 3-1 4-4 1-2 2-4 1-2 3-5 1-2 1-3v-3l1-4v-3-4-6-3l-1-3v-2l-1-4v-1l-1-2-3-4-1-2-2-5-3-4-4-4-3-1-2-2-2-3-3-1-4-3-5-2-7-1-6-1-8-2h-7-7l-8 2-6 1-7 1-5 2-4 3-3 1-2 3-2 2-3 1-3 4-4 4-2 5-1 2-2 4-2 2v1l-1 4v2l-1 3v3 6 4 3l1 4v3l1 4 2 3 3 3v1l1 1 1 2v2l2 1 2 1v1l1 3 2 2 3 1 3 4 3 1 4 1-4 1-4 4-5 1-2 2-5 4-2 2-1 3-4 4-1 2-1 1-1 3v2l-1 2-3 5-1 4-1 4v5 3 7l1 8 1 7 3 6 1 4 1 3 1 3 1 3 2 2 3 2 1 3 3 2 3 4 2 1 2 2 3 2 2 2 3 1 4 1 3 1 6 3 6 1 9 1h7 7l6-1 7-1 5-3 7-1 6-2 4-5 6-2 5-5 3-3 1-3 2-2 3-3 1-3 1-3 1-3 1-4 3-3v-3-4l1-4v-7-5-4l-1-4-3-5v-4l-1-4-2-3-1-4-4-4-2-3-3-3-3-3-4-3-4-2-4-4z">
            <text:p/>
          </draw:path>
        </draw:g>
        <draw:g>
          <draw:rect draw:style-name="gr4" draw:text-style-name="P2" draw:layer="layout" svg:width="0.229cm" svg:height="0.306cm" draw:transform="rotate (1.5707963267946) translate (5.53cm 4.615cm)">
            <text:p/>
          </draw:rect>
          <draw:custom-shape draw:style-name="gr5" draw:text-style-name="P2" draw:layer="layout" svg:width="0.15cm" svg:height="0.16cm" draw:transform="rotate (1.5707963267946) translate (5.601cm 4.56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path draw:style-name="gr16" draw:text-style-name="P2" draw:layer="layout" svg:width="0.1cm" svg:height="0.156cm" svg:x="7.628cm" svg:y="0.463cm" svg:viewBox="0 0 101 157" svg:d="m69 41v2 2l-1 2v2l-1 2-1 1v0 1l-1 1v0l-1 1-1 1v0l-1 1h-1l-1 1-2 1h-1l-2 1h-2-2-2-2l-2-1h-2l-2-1-1-1v0h-1l-1-1v0l-1-1-1-1v0l-1-1v-1 0l-1-1-1-2v-2l-1-2v-2-2-2-2l1-2v-1l1-2 1-1v-1l1-1v0l1-1 1-1v0l1-1h1l1-1 2-1h1l2-1h2 2 2 2l2 1h2l2 1 1 1v0h1l1 1v0l1 1 1 1v0l1 1v1l1 1 1 2v1l1 2v2zm2 68v3 3l-1 2v3l-1 2-1 1v1l-1 1-1 1v1l-1 1-1 1-1 1v1h-1l-1 1h-1l-1 1h-1l-1 1h-1-1l-1 1h-1-1-2-2-1-1l-1-1h-1-1l-1-1h-1l-1-1h-1l-1-1h-1v-1l-1-1-1-1-1-1v-1h-1l-1-1v-1l-1-1v-1-2l-1-2-1-3v-3-3-3-2l1-2 1-3v-1-1l1-1v-1l1-1h1v-1l1-1 1-1 1-1v-1h1l1-1h1l1-1h1l1-1h1 1l1-1h1 1 2 1 2 1l1 1h1 1l1 1h1l1 1h1l1 1 1 1 1 1 2 2 1 2 1 2 1 2 1 2v2l1 2v2zm3-34 3-1 3-2 2-1 3-2 2-1 2-2 1-2 2-2 1-2 1-3 1-2 1-2v-2l1-3v-2-3-4-2l-1-2v-2l-1-2v-1l-1-2-1-2-1-2-2-3-2-3-3-3-2-1-1-1-2-2-2-1-3-2-4-1-5-1-4-1-6-1h-5-5l-6 1-4 1-5 1-4 1-3 2-2 1-2 2-1 1-2 1-3 3-2 3-2 3-1 2-1 2-1 2v1l-1 2v2l-1 2v2 4 3 2l1 3 1 2v3l1 2 2 2v1l1 1 1 1v1l1 1 1 1v1l1 1 2 2 2 1 2 2 2 1 3 1-3 1-3 2-3 1-2 2-3 2-2 2-1 2-2 3-1 1-1 1-1 2v1l-1 2-1 3-1 3-1 3v3 3 5l1 5 1 5 1 4 1 3 1 2 1 2 1 2 1 2 2 1 1 2 2 2 2 2 2 1 1 2 2 1 2 1 2 1 3 1 2 1 4 1 5 1 6 1h5 5l5-1 5-1 4-1 5-1 4-2 3-3 4-2 4-3 2-2 1-2 2-2 1-2 1-2 1-2 1-2 1-3 1-2v-2-3l1-3v-5-3-3l-1-3v-3l-1-3-1-3-2-2-1-3-2-3-2-2-2-2-2-2-3-2-3-2-3-2z">
            <text:p/>
          </draw:path>
          <draw:path draw:style-name="gr16" draw:text-style-name="P2" draw:layer="layout" svg:width="0.1cm" svg:height="0.156cm" svg:x="7.51cm" svg:y="0.463cm" svg:viewBox="0 0 101 157" svg:d="m50 24h1 2 1l1 1h1v0h1v1h1v0l1 1v0l1 1 1 1 1 2 1 1 1 2v2l1 2 1 2 1 3v3l1 4v5l1 10v13 12l-1 11v4l-1 4v3l-1 3-1 2-1 3v2l-1 2-1 1-1 2-1 1-1 1v0l-1 1v0h-1v1h-1v0h-1l-1 1h-1-2-1-1-2-1l-1-1h-2l-1-1h-1l-1-1-1-1v-1l-1-2-1-1-1-2v-2l-2-4-1-3v-3l-1-4v-5l-1-10v-13-12l1-11v-4l1-4v-3l1-3 1-2 1-3v-2l1-1 1-2 1-2 1-1 1-1v0l1-1v0h1v-1h1v0h1l1-1h1 2zm1-24h-5l-6 1h-2l-3 1-2 1-2 1-2 1-2 1-2 1-2 2-2 1-2 2-1 2-2 2-2 2-2 3-1 3-2 3-1 3-1 3-2 8-2 8-1 9-1 10v10 10l1 10 1 9 2 8 2 8 1 3 1 3 2 3 1 3 2 3 2 2 2 2 1 2 2 2 2 1 2 2 2 1 2 1 2 1 2 1 2 1 3 1h2l6 1h5 3 2l3-1h3l2-1h3l2-1 2-1 2-2 3-1 2-1 2-2 2-1 1-2 4-4 2-2 1-3 2-3 1-3 2-6 2-7 2-8 1-9 1-10v-10-10l-1-10-1-9-2-8-2-8-1-3-1-3-2-3-1-3-2-3-2-2-2-2-1-2-2-2-2-1-2-2-2-1-2-1-2-1-2-1-2-1-3-1h-2l-6-1z">
            <text:p/>
          </draw:path>
          <draw:polygon draw:style-name="gr16" draw:text-style-name="P2" draw:layer="layout" svg:width="0.113cm" svg:height="0.11cm" svg:x="7.384cm" svg:y="0.506cm" svg:viewBox="0 0 114 111" draw:points="113,110 74,53 111,0 77,0 58,30 39,0 4,0 41,52 0,110 35,110 58,76 79,110">
            <text:p/>
          </draw:polygon>
          <draw:path draw:style-name="gr16" draw:text-style-name="P2" draw:layer="layout" svg:width="0.1cm" svg:height="0.156cm" svg:x="7.274cm" svg:y="0.463cm" svg:viewBox="0 0 101 157" svg:d="m69 41v2 2l-1 2v2l-1 2-1 1v0 1l-1 1v0l-1 1-1 1v0l-1 1h-1l-1 1-2 1h-1l-2 1h-2-2-2-2l-2-1h-2l-2-1-1-1v0h-1l-1-1v0l-1-1-1-1v0l-1-1v-1 0l-1-1-1-2v-2l-1-2v-2-2-2-2l1-2v-1l1-2 1-1v-1l1-1v0l1-1 1-1v0l1-1h1l1-1 2-1h1l2-1h2 2 2 2l2 1h2l2 1 1 1v0h1l1 1v0l1 1 1 1v0l1 1v1l1 1 1 2v1l1 2v2zm2 68v3 3l-1 2v3l-1 2-1 1v1l-1 1-1 1v1l-1 1-1 1-1 1v1h-1l-1 1h-1l-1 1h-1l-1 1h-1-1l-1 1h-1-1-2-2-1-1l-1-1h-1-1l-1-1h-1l-1-1h-1l-1-1h-1v-1l-1-1-1-1-1-1v-1h-1l-1-1v-1l-1-1v-1-2l-1-2-1-3v-3-3-3-2l1-2 1-3v-1-1l1-1v-1l1-1h1v-1l1-1 1-1 1-1v-1h1l1-1h1l1-1h1l1-1h1 1l1-1h1 1 2 1 2 1l1 1h1 1l1 1h1l1 1h1l1 1 1 1 1 1 2 2 1 2 1 2 1 2 1 2v2l1 2v2zm3-34 3-1 3-2 2-1 3-2 2-1 2-2 1-2 2-2 1-2 1-3 1-2 1-2v-2l1-3v-2-3-4-2l-1-2v-2l-1-2v-1l-1-2-1-2-1-2-2-3-2-3-3-3-2-1-1-1-2-2-2-1-3-2-4-1-5-1-4-1-6-1h-5-5l-6 1-4 1-5 1-4 1-3 2-2 1-2 2-1 1-2 1-3 3-2 3-2 3-1 2-1 2-1 2v1l-1 2v2l-1 2v2 4 3 2l1 3 1 2v3l1 2 2 2v1l1 1 1 1v1l1 1 1 1v1l1 1 2 2 2 1 2 2 2 1 3 1-3 1-3 2-3 1-2 2-3 2-2 2-1 2-2 3-1 1-1 1-1 2v1l-1 2-1 3-1 3-1 3v3 3 5l1 5 1 5 1 4 1 3 1 2 1 2 1 2 1 2 2 1 1 2 2 2 2 2 2 1 1 2 2 1 2 1 2 1 3 1 2 1 4 1 5 1 6 1h5 5l5-1 5-1 4-1 5-1 4-2 3-3 4-2 4-3 2-2 1-2 2-2 1-2 1-2 1-2 1-2 1-3 1-2v-2-3l1-3v-5-3-3l-1-3v-3l-1-3-1-3-2-2-1-3-2-3-2-2-2-2-2-2-3-2-3-2-3-2z">
            <text:p/>
          </draw:path>
          <draw:path draw:style-name="gr16" draw:text-style-name="P2" draw:layer="layout" svg:width="0.1cm" svg:height="0.156cm" svg:x="7.156cm" svg:y="0.463cm" svg:viewBox="0 0 101 157" svg:d="m50 24h1 2 1l1 1h1v0h1v1h1v0l1 1v0l1 1 1 1 1 2 1 1 1 2v2l1 2 1 2 1 3v3l1 4v5l1 10v13 12l-1 11v4l-1 4v3l-1 3-1 2-1 3v2l-1 2-1 1-1 2-1 1-1 1v0l-1 1v0h-1v1h-1v0h-1l-1 1h-1-2-1-1-2-1l-1-1h-2l-1-1h-1l-1-1-1-1v-1l-1-2-1-1-1-2v-2l-2-4-1-3v-3l-1-4v-5l-1-10v-13-12l1-11v-4l1-4v-3l1-3 1-2 1-3v-2l1-1 1-2 1-2 1-1 1-1v0l1-1v0h1v-1h1v0h1l1-1h1 2zm1-24h-5l-6 1h-2l-3 1-2 1-2 1-2 1-2 1-2 1-2 2-2 1-2 2-1 2-2 2-2 2-2 3-1 3-2 3-1 3-1 3-2 8-2 8-1 9-1 10v10 10l1 10 1 9 2 8 2 8 1 3 1 3 2 3 1 3 2 3 2 2 2 2 1 2 2 2 2 1 2 2 2 1 2 1 2 1 2 1 2 1 3 1h2l6 1h5 3 2l3-1h3l2-1h3l2-1 2-1 2-2 3-1 2-1 2-2 2-1 1-2 4-4 2-2 1-3 2-3 1-3 2-6 2-7 2-8 1-9 1-10v-10-10l-1-10-1-9-2-8-2-8-1-3-1-3-2-3-1-3-2-3-2-2-2-2-1-2-2-2-2-1-2-2-2-1-2-1-2-1-2-1-2-1-3-1h-2l-6-1z">
            <text:p/>
          </draw:path>
        </draw:g>
        <draw:line draw:style-name="gr2" draw:text-style-name="P2" draw:layer="layout" svg:x1="4.347cm" svg:y1="7.978cm" svg:x2="4.347cm" svg:y2="8.164cm">
          <text:p/>
        </draw:line>
        <draw:line draw:style-name="gr2" draw:text-style-name="P2" draw:layer="layout" svg:x1="5.024cm" svg:y1="7.223cm" svg:x2="4.869cm" svg:y2="7.726cm">
          <text:p/>
        </draw:line>
        <draw:polyline draw:style-name="gr2" draw:text-style-name="P2" draw:layer="layout" svg:width="0.618cm" svg:height="0.117cm" draw:transform="rotate (-0.276111087666637) translate (3.993cm 6.98cm)" svg:viewBox="0 0 619 118" draw:points="0,0 210,117 618,1">
          <text:p/>
        </draw:polyline>
        <draw:g>
          <draw:custom-shape draw:style-name="gr5" draw:text-style-name="P2" draw:layer="layout" svg:width="0.15cm" svg:height="0.15cm" draw:transform="rotate (1.5707963267946) translate (6.443cm 7.976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6.443cm 6.976cm)">
            <text:p/>
            <draw:enhanced-geometry svg:viewBox="0 0 21600 21600"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1.5707963267946) translate (6.809cm 7.977cm)">
            <text:p/>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1.5707963267946) translate (6.809cm 6.977cm)">
            <text:p/>
            <draw:enhanced-geometry svg:viewBox="0 0 21600 21600" draw:glue-points="10800 0 3160 3160 0 10800 3160 18440 10800 21600 18440 18440 21600 10800 18440 3160" draw:text-areas="3200 3200 18400 18400" draw:type="ellipse"/>
          </draw:custom-shape>
        </draw:g>
        <draw:line draw:style-name="gr2" draw:text-style-name="P2" draw:layer="layout" svg:x1="7.458cm" svg:y1="7.312cm" svg:x2="7.458cm" svg:y2="6.899cm">
          <text:p/>
        </draw:line>
        <draw:line draw:style-name="gr2" draw:text-style-name="P2" draw:layer="layout" svg:x1="7.402cm" svg:y1="3.709cm" svg:x2="7.402cm" svg:y2="5.178cm">
          <text:p/>
        </draw:line>
        <draw:g>
          <draw:rect draw:style-name="gr4" draw:text-style-name="P2" draw:layer="layout" svg:width="0.229cm" svg:height="0.286cm" draw:transform="rotate (-1.57079632679579) translate (6.57cm 1.281cm)">
            <text:p/>
          </draw:rect>
          <draw:custom-shape draw:style-name="gr5" draw:text-style-name="P2" draw:layer="layout" svg:width="0.15cm" svg:height="0.15cm" draw:transform="rotate (-1.57079632679579) translate (6.504cm 1.32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custom-shape draw:style-name="gr5" draw:text-style-name="P2" draw:layer="layout" svg:width="0.15cm" svg:height="0.15cm" draw:transform="rotate (-0.00471238898157036) translate (3.833cm 6.32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4.083cm 6.32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3.585cm 6.32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3.333cm 6.32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0.00471238898157036) translate (2.834cm 6.32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3.084cm 6.32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2.586cm 6.32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0.00471238898157036) translate (3.834cm 5.5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4.084cm 5.57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3.586cm 5.57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3.334cm 5.57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5" draw:text-style-name="P2" draw:layer="layout" svg:width="0.15cm" svg:height="0.15cm" draw:transform="rotate (-0.00471238898157036) translate (2.834cm 5.5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3.084cm 5.57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2.586cm 5.57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2" draw:text-style-name="P2" draw:layer="layout" svg:x1="5.828cm" svg:y1="6.335cm" svg:x2="5.6cm" svg:y2="7.325cm">
          <text:p/>
        </draw:line>
        <draw:line draw:style-name="gr2" draw:text-style-name="P2" draw:layer="layout" svg:x1="0.828cm" svg:y1="6.503cm" svg:x2="0.702cm" svg:y2="6.503cm">
          <text:p/>
        </draw:line>
        <draw:g>
          <draw:custom-shape draw:style-name="gr5" draw:text-style-name="P2" draw:layer="layout" svg:width="0.15cm" svg:height="0.15cm" draw:transform="rotate (-0.00471238898157036) translate (1.578cm 6.0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2" draw:layer="layout" svg:width="0.15cm" svg:height="0.15cm" draw:transform="rotate (-0.00471238898157036) translate (1.832cm 6.0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4" draw:text-style-name="P2" draw:layer="layout" svg:width="0.229cm" svg:height="0.286cm" draw:transform="rotate (-1.57079632679579) translate (6.57cm 1.778cm)">
            <text:p/>
          </draw:rect>
          <draw:custom-shape draw:style-name="gr5" draw:text-style-name="P2" draw:layer="layout" svg:width="0.15cm" svg:height="0.15cm" draw:transform="rotate (-1.57079632679579) translate (6.504cm 1.82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4" draw:text-style-name="P2" draw:layer="layout" svg:width="0.229cm" svg:height="0.306cm" svg:x="5.032cm" svg:y="5.675cm">
            <text:p/>
          </draw:rect>
          <draw:custom-shape draw:style-name="gr5" draw:text-style-name="P2" draw:layer="layout" svg:width="0.15cm" svg:height="0.16cm" svg:x="5.078cm" svg:y="5.7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4" draw:text-style-name="P2" draw:layer="layout" svg:width="0.229cm" svg:height="0.306cm" draw:transform="rotate (1.5707963267946) translate (6.768cm 5.509cm)">
            <text:p/>
          </draw:rect>
          <draw:custom-shape draw:style-name="gr5" draw:text-style-name="P2" draw:layer="layout" svg:width="0.15cm" svg:height="0.16cm" draw:transform="rotate (1.5707963267946) translate (6.839cm 5.46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rect draw:style-name="gr4" draw:text-style-name="P2" draw:layer="layout" svg:width="0.229cm" svg:height="0.286cm" draw:transform="rotate (1.5707963267946) translate (6.558cm 8.342cm)">
          <text:p/>
        </draw:rect>
        <draw:g>
          <draw:rect draw:style-name="gr4" draw:text-style-name="P2" draw:layer="layout" svg:width="0.229cm" svg:height="0.286cm" draw:transform="rotate (1.5707963267946) translate (6.379cm 8.342cm)">
            <text:p/>
          </draw:rect>
          <draw:custom-shape draw:style-name="gr5" draw:text-style-name="P2" draw:layer="layout" svg:width="0.15cm" svg:height="0.15cm" draw:transform="rotate (1.5707963267946) translate (6.445cm 8.29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4" draw:text-style-name="P2" draw:layer="layout" svg:width="0.229cm" svg:height="0.286cm" draw:transform="rotate (1.5707963267946) translate (6.743cm 8.343cm)">
            <text:p/>
          </draw:rect>
          <draw:custom-shape draw:style-name="gr5" draw:text-style-name="P2" draw:layer="layout" svg:width="0.15cm" svg:height="0.15cm" draw:transform="rotate (1.5707963267946) translate (6.809cm 8.29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5" draw:text-style-name="P2" draw:layer="layout" svg:width="0.15cm" svg:height="0.15cm" draw:transform="rotate (1.5707963267946) translate (6.624cm 8.296cm)">
          <text:p/>
          <draw:enhanced-geometry svg:viewBox="0 0 21600 21600" draw:mirror-horizontal="false" draw:mirror-vertical="false" draw:glue-points="10800 0 3160 3160 0 10800 3160 18440 10800 21600 18440 18440 21600 10800 18440 3160" draw:text-areas="3200 3200 18400 18400" draw:type="ellipse"/>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0" svg:stroke-width="0.06cm" svg:stroke-color="#000000" draw:marker-start-width="0.39cm" draw:marker-start-center="false" draw:marker-end-width="0.39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6pt" fo:font-style="normal" fo:text-shadow="none" style:text-underline-style="none" fo:font-weight="bold"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cm" fo:margin-bottom="0.4cm" fo:margin-left="0.4cm" fo:margin-right="0.4cm" fo:page-width="8.8cm" fo:page-height="8.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Východzie"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3-17T18:34:03</meta:creation-date>
    <dc:date>2006-05-30T02:00:32</dc:date>
    <meta:print-date>2006-05-28T23:22:06</meta:print-date>
    <dc:language>sk-SK</dc:language>
    <meta:editing-cycles>95</meta:editing-cycles>
    <meta:editing-duration>P1DT9H0M25S</meta:editing-duration>
    <meta:user-defined meta:name="Info 1"/>
    <meta:user-defined meta:name="Info 2"/>
    <meta:user-defined meta:name="Info 3"/>
    <meta:user-defined meta:name="Info 4"/>
    <meta:document-statistic meta:object-count="588"/>
  </office:meta>
</office:document-meta>
</file>